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5pt" style:font-size-asian="15pt" style:font-size-complex="15pt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5pt" style:font-size-asian="15pt" style:font-size-complex="15pt"/>
    </style:style>
    <style:style style:name="P3" style:family="paragraph" style:parent-style-name="Text_20_body" style:list-style-name="L4">
      <style:paragraph-properties fo:margin-top="0cm" fo:margin-bottom="0cm" fo:line-height="150%"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5pt" style:font-size-asian="15pt" style:font-size-complex="15pt"/>
    </style:style>
    <style:style style:name="P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20pt" style:font-size-asian="20pt" style:font-size-complex="20pt"/>
    </style:style>
    <style:style style:name="P9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margin-top="0cm" fo:margin-bottom="0.499cm" fo:line-height="150%" fo:text-align="justify" style:justify-single-word="false"/>
      <style:text-properties fo:font-size="15pt" style:font-size-asian="15pt" style:font-size-complex="15pt"/>
    </style:style>
    <style:style style:name="P11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5pt" style:font-size-asian="15pt" style:font-size-complex="15pt"/>
    </style:style>
    <style:style style:name="P12" style:family="paragraph" style:parent-style-name="Heading_20_1">
      <style:paragraph-properties fo:line-height="100%"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Правила регистрации квартирных </text:h>
      <text:h text:style-name="P12" text:outline-level="1">приборов учета воды</text:h>
      <text:p text:style-name="P8"/>
      <text:p text:style-name="P4">Регистрация приборов учета воды производится в МП КХ «Водоканал» ул. Советский пр-кт, 107. </text:p>
      <text:list xml:id="list8773555072129119309" text:style-name="L1">
        <text:list-header>
          <text:p text:style-name="P7"><text:span text:style-name="Strong_20_Emphasis"><text:span text:style-name="T1">Время приема:</text:span></text:span><text:span text:style-name="T1"> </text:span></text:p>
        </text:list-header>
      </text:list>
      <text:p text:style-name="P4">Понедельник-пятница <text:s text:c="4"/>8:10 –18:50</text:p>
      <text:p text:style-name="P11">Суббота <text:s/>8:10 –15:50</text:p>
      <text:p text:style-name="P11">Выходной: Воскресенье, 1, 2 рабочие дни каждого месяца.</text:p>
      <text:p text:style-name="P1"/>
      <text:p text:style-name="P4">Для регистрации собственнику или его представителю (при наличии заверенной натариусом доверенности) нужно заполнить заявление.</text:p>
      <text:p text:style-name="P4">Обратите внимание : талон электронной очереди действителен в течение дня выдачи <text:s/>(терминал прекращает выдавать талоны в 18.00 часов). </text:p>
      <text:p text:style-name="P6"><text:span text:style-name="Strong_20_Emphasis"><text:span text:style-name="T1">Документы для регистрации:</text:span></text:span></text:p>
      <text:list xml:id="list30576310" text:continue-numbering="true" text:style-name="L1">
        <text:list-item>
          <text:p text:style-name="P5">Документ о праве собственности или найме (оригинал и копию); </text:p>
        </text:list-item>
        <text:list-item>
          <text:p text:style-name="P5">Гражданский паспорт ответственного квартиросъёмщика (оригинал и копию); </text:p>
        </text:list-item>
        <text:list-item>
          <text:p text:style-name="P5">Справку из ЖЭУ (УК, ЖСК, ТСЖ) о количестве прописанных или домовую книгу (копию); </text:p>
        </text:list-item>
        <text:list-item>
          <text:p text:style-name="P5">Квитанцию об оплате коммунальных услуг за последний месяц, при наличии долга – квитанцию об оплате задолженности; </text:p>
        </text:list-item>
        <text:list-item>
          <text:p text:style-name="P5">После установки новых счетчиков: акт выполненных работ по монтажу водомерного узла и вводе его в эксплуатацию из ЖЭУ (УК, ЖСК, ТСЖ) или акт выполненных работ подрядной организацией, заключившей договор на установку квартирных приборов учета с Водоканалом, паспорта на новые счетчики. При замене счетчиков в акте <text:soft-page-break/>обязательно должны быть указаны номера и показания счетчиков (оригинал и копию); </text:p>
        </text:list-item>
        <text:list-item>
          <text:p text:style-name="P5">После поверки: заключение по результатам поверки КЦСМ (оригинал и копию); </text:p>
        </text:list-item>
        <text:list-item>
          <text:p text:style-name="P5">Для новых домов необходимо иметь номера счетчиков и показания; </text:p>
        </text:list-item>
        <text:list-item>
          <text:p text:style-name="P5">Для частных домов: технический паспорт на дом (при отсутствии канализации – копию договора на оказание услуг по вывозу жидких хозяйственно-бытовых отходов).</text:p>
          <text:p text:style-name="P5"/>
          <text:p text:style-name="P9">Поверка приборов учета в квартирах</text:p>
        </text:list-item>
      </text:list>
      <text:p text:style-name="P4"><text:s/><text:line-break/>В случае несвоевременной поверки водомеров, установленных в Вашем жилом помещении, индивидуальное начисление за услуги холодного водоснабжения и водоотведения будут производиться следующим образом:</text:p>
      <text:list xml:id="list3962125338544685591" text:style-name="L4">
        <text:list-item>
          <text:p text:style-name="P3"><text:span text:style-name="T1">за первые 3 (три) месяца – из расчета среднемесячных показаний приборов учета; </text:span></text:p>
        </text:list-item>
        <text:list-item>
          <text:p text:style-name="P3"><text:span text:style-name="T1">последующие месяцы до поверки водомеров – по нормативу потребления на одного проживающего в жилом помещении. </text:span></text:p>
        </text:list-item>
      </text:list>
      <text:p text:style-name="P6"><text:span text:style-name="T2">По вопросу поверки водомеров обращаться в ФБУ «Калининградский ЦСМ» по телефону </text:span><text:span text:style-name="Strong_20_Emphasis"><text:span text:style-name="T2">313-100</text:span></text:span><text:span text:style-name="T2">.</text:span></text:p>
      <text:list xml:id="list30572947" text:continue-list="list30576310" text:style-name="L1">
        <text:list-header>
          <text:p text:style-name="P5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0:23:05.92</meta:creation-date>
    <dc:date>2017-06-26T10:40:05.16</dc:date>
    <meta:editing-duration>PT1M4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23" meta:word-count="287" meta:character-count="2093"/>
  </office:meta>
</office:document-meta>
</file>