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173cm" svg:height="23.3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5:09.94</meta:creation-date>
    <meta:document-statistic meta:table-count="0" meta:image-count="0" meta:object-count="1" meta:page-count="1" meta:paragraph-count="0" meta:word-count="0" meta:character-count="0"/>
    <dc:date>2017-06-22T10:55:26.33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8">
      <style:text-properties style:font-name="Arial" fo:font-size="11pt" style:font-size-asian="11pt" style:font-size-complex="11pt"/>
    </style:style>
    <style:style style:name="ce1" style:family="table-cell" style:parent-style-name="Обычный_5f_Лист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Лист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8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64-70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64-70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64-70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2">
            <text:p>1 972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282997.9">
            <text:p>-282 997,9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1494550.9">
            <text:p>1 494 550,9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2]+[.D36]+[.D43]" office:value-type="float" office:value="1552364.28">
            <text:p>1 552 364,28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9687">
            <text:p>99 687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9736">
            <text:p>29 736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65060">
            <text:p>165 06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75519.82">
            <text:p>75 519,82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543.7">
            <text:p>19 543,7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11604.07">
            <text:p>111 604,07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20994.44">
            <text:p>20 994,4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text:s/></text:p>
          </table:table-cell>
          <table:table-cell table:number-columns-repeated="2"/>
          <table:table-cell office:value-type="float" office:value="98491.84">
            <text:p>98 491,84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76991.28">
            <text:p>76 991,28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26412.8">
            <text:p>126 412,8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28080">
            <text:p>28 08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3602.92">
            <text:p>3 602,9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5:.D31])" office:value-type="float" office:value="1203459.87">
            <text:p>1 203 459,8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71036.72">
            <text:p>171 036,72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5]" office:value-type="float" office:value="171036.72">
            <text:p>171 036,72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1349.06">
            <text:p>41 349,0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9998.95">
            <text:p>59 998,95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8286.7">
            <text:p>28 286,70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48232.98">
            <text:p>48 232,98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7" table:formula="of:=SUM([.D39:.D42])" office:value-type="float" office:value="177867.69">
            <text:p>177 867,69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8]+[.D9]-[.D11]" office:value-type="float" office:value="-340811.28">
            <text:p>-340 811,28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184144">
            <text:p>184 14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