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5.647cm" svg:height="23.88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4:39.53</meta:creation-date>
    <meta:document-statistic meta:table-count="0" meta:image-count="0" meta:object-count="1" meta:page-count="1" meta:paragraph-count="0" meta:word-count="0" meta:character-count="0"/>
    <dc:date>2017-06-22T10:54:54.10</dc:date>
    <meta:editing-duration>PT14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269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Лист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Лист7">
      <style:text-properties style:font-name="Arial" fo:font-size="11pt" style:font-size-asian="11pt" style:font-size-complex="11pt"/>
    </style:style>
    <style:style style:name="ce1" style:family="table-cell" style:parent-style-name="Обычный_5f_Лист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Лист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Лист7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Лист7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Лист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62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62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9 Апреля ул 62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88">
            <text:p>1 988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12">
            <text:p>1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7" office:value-type="float" office:value="-357779.79">
            <text:p>-357 779,79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8" office:value-type="float" office:value="914516.5">
            <text:p>914 516,50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7" table:formula="of:=[.D32]+[.D36]+[.D43]" office:value-type="float" office:value="998500.66">
            <text:p>998 500,66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53193">
            <text:p>53 193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36960">
            <text:p>36 96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93870">
            <text:p>93 87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21018.39">
            <text:p>21 018,39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1400">
            <text:p>21 400,00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10000">
            <text:p>10 000,00 <text:s text:c="2"/></text:p>
          </table:table-cell>
        </table:table-row>
        <table:table-row table:style-name="ro2">
          <table:table-cell office:value-type="string">
            <text:p>Ремонт межпанельных швов</text:p>
          </table:table-cell>
          <table:table-cell table:number-columns-repeated="2"/>
          <table:table-cell office:value-type="float" office:value="10127.24">
            <text:p>10 127,24 <text:s text:c="2"/></text:p>
          </table:table-cell>
        </table:table-row>
        <table:table-row table:style-name="ro2">
          <table:table-cell office:value-type="string">
            <text:p>Обслуживание теплосчетчика</text:p>
          </table:table-cell>
          <table:table-cell table:number-columns-repeated="2"/>
          <table:table-cell office:value-type="float" office:value="35000">
            <text:p>35 000,00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72651.55">
            <text:p>72 651,55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90624">
            <text:p>90 624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22597.22">
            <text:p>22 597,22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69461.9">
            <text:p>69 461,90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39121.18">
            <text:p>39 121,18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55099.25">
            <text:p>55 099,25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14040">
            <text:p>14 04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624.92">
            <text:p>1 624,92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96000">
            <text:p>96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7" table:formula="of:=SUM([.D15:.D31])" office:value-type="float" office:value="742788.65">
            <text:p>742 788,65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19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1" table:number-columns-repeated="2"/>
          <table:table-cell office:value-type="float" office:value="147001.47">
            <text:p>147 001,47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1" table:number-columns-repeated="2"/>
          <table:table-cell table:style-name="ce19" table:formula="of:=[.D35]" office:value-type="float" office:value="147001.47">
            <text:p>147 001,4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5292.36">
            <text:p>25 292,36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36700.11">
            <text:p>36 700,11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7302.43">
            <text:p>17 302,43 <text:s text:c="2"/>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29415.64">
            <text:p>29 415,64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2" table:number-columns-repeated="2"/>
          <table:table-cell table:style-name="ce17" table:formula="of:=SUM([.D39:.D42])" office:value-type="float" office:value="108710.54">
            <text:p>108 710,54 <text:s text:c="2"/>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7" table:formula="of:=[.D8]+[.D9]-[.D11]" office:value-type="float" office:value="-441763.95">
            <text:p>-441 763,95 <text:s text:c="2"/></text:p>
          </table:table-cell>
        </table:table-row>
        <table:table-row table:style-name="ro2">
          <table:table-cell table:style-name="ce8" table:number-columns-repeated="3"/>
          <table:table-cell table:style-name="ce20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1" office:value-type="float" office:value="100324">
            <text:p>100 324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7" style:display-name="Обычный_Лист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4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