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836cm" svg:height="20.41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0:30.89</meta:creation-date>
    <meta:document-statistic meta:table-count="0" meta:image-count="0" meta:object-count="1" meta:page-count="1" meta:paragraph-count="0" meta:word-count="0" meta:character-count="0"/>
    <dc:date>2017-06-22T11:00:45.63</dc:date>
    <meta:editing-duration>PT14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Гражданская_20_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Обычный_5f_Гражданская_20_22">
      <style:text-properties style:font-name="Arial" fo:font-size="11pt" style:font-size-asian="11pt" style:font-size-complex="11pt"/>
    </style:style>
    <style:style style:name="ce1" style:family="table-cell" style:parent-style-name="Обычный_5f_Гражданская_20_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>
      <style:text-properties style:font-name="Arial" fo:font-size="11pt" style:font-size-asian="11pt" style:font-size-complex="11pt"/>
    </style:style>
    <style:style style:name="ce11" style:family="table-cell" style:parent-style-name="Обычный_5f_Гражданская_20_2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Обычный_5f_Гражданская_20_22" style:data-style-name="N108">
      <style:text-properties style:font-name="Arial" fo:font-size="11pt" style:font-size-asian="11pt" style:font-size-complex="11pt"/>
    </style:style>
    <style:style style:name="ce13" style:family="table-cell" style:parent-style-name="Обычный_5f_Гражданская_20_2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Гражданская_20_2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Гражданская_20_2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Обычный_5f_Гражданская_20_2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Гражданская_20_2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0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Обычный_5f_Гражданская_20_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ext-properties style:font-name="Arial" fo:font-size="11pt" style:font-size-asian="11pt" style:font-size-complex="11pt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Гражданская_20_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ажданская 22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Гражданская ул 22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2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3" office:value-type="string">
            <text:p>Гражданская ул 22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4" office:value-type="float" office:value="1945">
            <text:p>1 945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4" office:value-type="float" office:value="3">
            <text:p>3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12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5" office:value-type="float" office:value="52964.1">
            <text:p>52 964,1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6" office:value-type="float" office:value="44699.16">
            <text:p>44 699,16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2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5" table:formula="of:=[.D26]+[.D30]+[.D37]" office:value-type="float" office:value="52805.53">
            <text:p>52 805,53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2"/>
        </table:table-row>
        <table:table-row table:style-name="ro2">
          <table:table-cell table:style-name="ce4"/>
          <table:table-cell table:number-columns-repeated="2"/>
          <table:table-cell table:style-name="ce12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3860">
            <text:p>13 86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226">
            <text:p>2 226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5040">
            <text:p>5 04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334.6">
            <text:p>1 334,6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4620">
            <text:p>4 62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766.02">
            <text:p>766,02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5129.81">
            <text:p>5 129,81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2922.03">
            <text:p>2 922,03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6720">
            <text:p>6 72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59.24">
            <text:p>159,24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5" table:formula="of:=SUM([.D16:.D25])" office:value-type="float" office:value="42777.7">
            <text:p>42 777,70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5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0" table:number-columns-repeated="2"/>
          <table:table-cell table:style-name="ce18"/>
        </table:table-row>
        <table:table-row table:style-name="ro2">
          <table:table-cell table:style-name="ce6" office:value-type="string">
            <text:p>Электроэнергия МОП</text:p>
          </table:table-cell>
          <table:table-cell table:style-name="ce10" table:number-columns-repeated="2"/>
          <table:table-cell office:value-type="float" office:value="1888.09">
            <text:p>1 888,09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0" table:number-columns-repeated="2"/>
          <table:table-cell table:style-name="ce18" table:formula="of:=[.D29]" office:value-type="float" office:value="1888.09">
            <text:p>1 888,09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5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5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1889.13">
            <text:p>1 889,13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2741.22">
            <text:p>2 741,22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292.36">
            <text:p>1 292,36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2217.03">
            <text:p>2 217,03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1" table:number-columns-repeated="2"/>
          <table:table-cell table:style-name="ce15" table:formula="of:=SUM([.D33:.D36])" office:value-type="float" office:value="8139.74">
            <text:p>8 139,74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5" table:formula="of:=[.D9]+[.D10]-[.D12]" office:value-type="float" office:value="44857.73">
            <text:p>44 857,73 <text:s text:c="2"/></text:p>
          </table:table-cell>
        </table:table-row>
        <table:table-row table:style-name="ro2">
          <table:table-cell table:style-name="ce7" table:number-columns-repeated="3"/>
          <table:table-cell table:style-name="ce19"/>
        </table:table-row>
        <table:table-row table:style-name="ro2">
          <table:table-cell table:style-name="ce8" office:value-type="string">
            <text:p>Задолженность на конец периода:</text:p>
          </table:table-cell>
          <table:table-cell table:style-name="ce7" table:number-columns-repeated="2"/>
          <table:table-cell table:style-name="ce20" office:value-type="float" office:value="1993">
            <text:p>1 993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Гражданская_20_22" style:display-name="Обычный_Гражданская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0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