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559cm" svg:height="20.41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2:01.40</meta:creation-date>
    <meta:document-statistic meta:table-count="0" meta:image-count="0" meta:object-count="1" meta:page-count="1" meta:paragraph-count="0" meta:word-count="0" meta:character-count="0"/>
    <dc:date>2017-06-22T11:02:19.09</dc:date>
    <meta:editing-duration>PT17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Обычный_5f_Лист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Обычный_5f_Лист2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17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Обычный_5f_Лист2">
      <style:text-properties style:font-name="Arial" fo:font-size="11pt" style:font-size-asian="11pt" style:font-size-complex="11pt"/>
    </style:style>
    <style:style style:name="ce5" style:family="table-cell" style:parent-style-name="Excel_20_Built-in_20_Normal">
      <style:text-properties style:font-name="Arial" fo:font-size="11pt" style:font-size-asian="11pt" style:font-size-complex="11pt"/>
    </style:style>
    <style:style style:name="ce6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Обычный_5f_Лист2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Обычный_5f_Лист2" style:data-style-name="N108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ражданская 3-5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Гражданская ул 3-5</text:p>
          </table:table-cell>
          <table:covered-table-cell table:number-columns-repeated="3" table:style-name="ce7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0" office:value-type="string">
            <text:p>Гражданская ул 3-5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1" office:value-type="float" office:value="1945">
            <text:p>1 945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1" office:value-type="float" office:value="4">
            <text:p>4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1" office:value-type="float" office:value="2">
            <text:p>2</text:p>
          </table:table-cell>
        </table:table-row>
        <table:table-row table:style-name="ro2">
          <table:table-cell table:number-columns-repeated="3"/>
          <table:table-cell table:style-name="ce9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2" office:value-type="float" office:value="-27750.69">
            <text:p>-27 750,69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3" office:value-type="float" office:value="204856.42">
            <text:p>204 856,42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9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2" table:formula="of:=[.D26]+[.D30]+[.D37]" office:value-type="float" office:value="194384.89">
            <text:p>194 384,89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/>
          <table:table-cell table:number-columns-repeated="2"/>
          <table:table-cell table:style-name="ce9"/>
        </table:table-row>
        <table:table-row table:style-name="ro2">
          <table:table-cell table:style-name="ce2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15960">
            <text:p>15 96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1260">
            <text:p>1 26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7140">
            <text:p>7 14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6454.21">
            <text:p>6 454,21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2760">
            <text:p>22 76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3756.52">
            <text:p>3 756,52 <text:s text:c="2"/></text:p>
          </table:table-cell>
        </table:table-row>
        <table:table-row table:style-name="ro2">
          <table:table-cell office:value-type="string">
            <text:p>Вывоз и захоронение <text:s/>ТБО на полигоне </text:p>
          </table:table-cell>
          <table:table-cell table:number-columns-repeated="2"/>
          <table:table-cell office:value-type="float" office:value="22730.38">
            <text:p>22 730,38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11906.15">
            <text:p>11 906,15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17683.2">
            <text:p>17 683,2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1916.52">
            <text:p>1 916,52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2" table:formula="of:=SUM([.D16:.D25])" office:value-type="float" office:value="111566.98">
            <text:p>111 566,98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2"/>
        </table:table-row>
        <table:table-row table:style-name="ro2">
          <table:table-cell table:style-name="ce2" office:value-type="string">
            <text:p>Коммунальные услуги</text:p>
          </table:table-cell>
          <table:table-cell table:number-columns-repeated="2"/>
          <table:table-cell table:style-name="ce15"/>
        </table:table-row>
        <table:table-row table:style-name="ro2">
          <table:table-cell office:value-type="string">
            <text:p>Электроэнергия МОП</text:p>
          </table:table-cell>
          <table:table-cell table:number-columns-repeated="2"/>
          <table:table-cell office:value-type="float" office:value="49768.66">
            <text:p>49 768,66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number-columns-repeated="2"/>
          <table:table-cell table:style-name="ce15" table:formula="of:=[.D29]" office:value-type="float" office:value="49768.66">
            <text:p>49 768,66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2"/>
        </table:table-row>
        <table:table-row table:style-name="ro2">
          <table:table-cell table:style-name="ce2" office:value-type="string">
            <text:p>Услуги по управлению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7697.51">
            <text:p>7 697,51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11169.37">
            <text:p>11 169,37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5265.85">
            <text:p>5 265,85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8916.52">
            <text:p>8 916,52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8" table:number-columns-repeated="2"/>
          <table:table-cell table:style-name="ce12" table:formula="of:=SUM([.D33:.D36])" office:value-type="float" office:value="33049.25">
            <text:p>33 049,25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2" table:formula="of:=[.D9]+[.D10]-[.D12]" office:value-type="float" office:value="-17279.16">
            <text:p>-17 279,16 <text:s text:c="2"/></text:p>
          </table:table-cell>
        </table:table-row>
        <table:table-row table:style-name="ro2">
          <table:table-cell table:style-name="ce5" table:number-columns-repeated="3"/>
          <table:table-cell table:style-name="ce16"/>
        </table:table-row>
        <table:table-row table:style-name="ro2">
          <table:table-cell table:style-name="ce6" office:value-type="string">
            <text:p>Задолженность на конец периода:</text:p>
          </table:table-cell>
          <table:table-cell table:style-name="ce5" table:number-columns-repeated="2"/>
          <table:table-cell table:style-name="ce17" office:value-type="float" office:value="121376">
            <text:p>121 376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2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