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448cm" svg:height="23.4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4:21.16</meta:creation-date>
    <meta:document-statistic meta:table-count="0" meta:image-count="0" meta:object-count="1" meta:page-count="1" meta:paragraph-count="0" meta:word-count="0" meta:character-count="0"/>
    <dc:date>2017-06-22T11:04:35.56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Дадаева_20_5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Обычный_5f_Дадаева_20_58">
      <style:text-properties style:font-name="Arial" fo:font-size="11pt" style:font-size-asian="11pt" style:font-size-complex="11pt"/>
    </style:style>
    <style:style style:name="ce3" style:family="table-cell" style:parent-style-name="Обычный_5f_Дадаева_20_5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Дадаева_20_5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Дадаева_20_5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Гражданская_20_9А">
      <style:text-properties style:font-name="Arial" fo:font-size="11pt" style:font-size-asian="11pt" style:font-size-complex="11pt"/>
    </style:style>
    <style:style style:name="ce13" style:family="table-cell" style:parent-style-name="Обычный_5f_Дадаева_20_5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Дадаева_20_58" style:data-style-name="N108">
      <style:text-properties style:font-name="Arial" fo:font-size="11pt" style:font-size-asian="11pt" style:font-size-complex="11pt"/>
    </style:style>
    <style:style style:name="ce15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Дадаева_20_5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Дадаева_20_5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3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адаева 58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2" table:default-cell-style-name="ce17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ул.Дадаева ,58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5" office:value-type="string">
            <text:p>ул.Дадаева, 58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6" office:value-type="float" office:value="2015">
            <text:p>2 01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8" office:value-type="float" office:value="-321416.97">
            <text:p>-321 416,97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9" office:value-type="float" office:value="1632436.2">
            <text:p>1 632 436,20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8" table:formula="of:=[.D27]+[.D35]+[.D43]" office:value-type="float" office:value="1918216.09">
            <text:p>1 918 216,09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4"/>
        </table:table-row>
        <table:table-row table:style-name="ro2">
          <table:table-cell table:style-name="ce4"/>
          <table:table-cell table:number-columns-repeated="2"/>
          <table:table-cell table:style-name="ce14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98910">
            <text:p>98 91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6300">
            <text:p>6 30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8980">
            <text:p>28 98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53361.4">
            <text:p>53 361,4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3663.66">
            <text:p>13 663,66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000">
            <text:p>1 000,00 <text:s text:c="2"/></text:p>
          </table:table-cell>
        </table:table-row>
        <table:table-row table:style-name="ro2">
          <table:table-cell office:value-type="string">
            <text:p>Обслуживание лифтов</text:p>
          </table:table-cell>
          <table:table-cell table:number-columns-repeated="2"/>
          <table:table-cell office:value-type="float" office:value="124479">
            <text:p>124 479,00 <text:s text:c="2"/></text:p>
          </table:table-cell>
        </table:table-row>
        <table:table-row table:style-name="ro2">
          <table:table-cell office:value-type="string">
            <text:p>Установка домофона</text:p>
          </table:table-cell>
          <table:table-cell table:number-columns-repeated="2"/>
          <table:table-cell office:value-type="float" office:value="162000">
            <text:p>162 000,00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46090">
            <text:p>46 090,00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4541.5">
            <text:p>44 541,5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65376">
            <text:p>65 376,0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2700">
            <text:p>2 700,00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8" table:formula="of:=SUM([.D14:.D26])" office:value-type="float" office:value="743401.56">
            <text:p>743 401,56 <text:s text:c="2"/></text:p>
          </table:table-cell>
        </table:table-row>
        <table:table-row table:style-name="ro2" table:number-rows-repeated="2">
          <table:table-cell table:style-name="ce2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20"/>
        </table:table-row>
        <table:table-row table:style-name="ro2">
          <table:table-cell table:style-name="ce6" office:value-type="string">
            <text:p>Электроэнергия</text:p>
          </table:table-cell>
          <table:table-cell table:style-name="ce11" table:number-columns-repeated="2"/>
          <table:table-cell office:value-type="float" office:value="508415.34">
            <text:p>508 415,34 <text:s text:c="2"/></text:p>
          </table:table-cell>
        </table:table-row>
        <table:table-row table:style-name="ro2">
          <table:table-cell office:value-type="string">
            <text:p>Водоснабжение</text:p>
          </table:table-cell>
          <table:table-cell table:number-columns-repeated="2"/>
          <table:table-cell office:value-type="float" office:value="94604.88">
            <text:p>94 604,88 <text:s text:c="2"/></text:p>
          </table:table-cell>
        </table:table-row>
        <table:table-row table:style-name="ro2">
          <table:table-cell office:value-type="string">
            <text:p>Водоотведение</text:p>
          </table:table-cell>
          <table:table-cell table:number-columns-repeated="2"/>
          <table:table-cell office:value-type="float" office:value="48131.96">
            <text:p>48 131,96 <text:s text:c="2"/></text:p>
          </table:table-cell>
        </table:table-row>
        <table:table-row table:style-name="ro2">
          <table:table-cell office:value-type="string">
            <text:p>Газ</text:p>
          </table:table-cell>
          <table:table-cell table:number-columns-repeated="2"/>
          <table:table-cell office:value-type="float" office:value="400138.89">
            <text:p>400 138,89 <text:s text:c="2"/></text:p>
          </table:table-cell>
        </table:table-row>
        <table:table-row table:style-name="ro2">
          <table:table-cell table:style-name="ce7" office:value-type="string">
            <text:p>Итого:</text:p>
          </table:table-cell>
          <table:table-cell table:style-name="ce12" table:number-columns-repeated="2"/>
          <table:table-cell table:style-name="ce21" table:formula="of:=SUM([.D31:.D34])" office:value-type="float" office:value="1051291.07">
            <text:p>1 051 291,07 <text:s text:c="2"/></text:p>
          </table:table-cell>
        </table:table-row>
        <table:table-row table:style-name="ro2" table:number-rows-repeated="2">
          <table:table-cell table:style-name="ce2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8796.66">
            <text:p>28 796,66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1784.97">
            <text:p>41 784,97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9699.71">
            <text:p>19 699,71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33242.12">
            <text:p>33 242,1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3" table:number-columns-repeated="2"/>
          <table:table-cell table:style-name="ce18" table:formula="of:=SUM([.D39:.D42])" office:value-type="float" office:value="123523.46">
            <text:p>123 523,46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8" table:formula="of:=[.D7]+[.D8]-[.D10]" office:value-type="float" office:value="-607196.86">
            <text:p>-607 196,86 <text:s text:c="2"/></text:p>
          </table:table-cell>
        </table:table-row>
        <table:table-row table:style-name="ro2">
          <table:table-cell table:style-name="ce8" table:number-columns-repeated="3"/>
          <table:table-cell table:style-name="ce22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3" office:value-type="float" office:value="418316">
            <text:p>418 316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Дадаева_20_58" style:display-name="Обычный_Дадаева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Гражданская_20_9А" style:display-name="Обычный_Гражданская 9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