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5.737cm" svg:height="23.8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1:00.13</meta:creation-date>
    <meta:document-statistic meta:table-count="0" meta:image-count="0" meta:object-count="1" meta:page-count="1" meta:paragraph-count="0" meta:word-count="0" meta:character-count="0"/>
    <dc:date>2017-06-22T10:51:16.01</dc:date>
    <meta:editing-duration>PT16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332cm"/>
    </style:style>
    <style:style style:name="co3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Обычный_5f_Лист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Лист1">
      <style:text-properties style:font-name="Arial" fo:font-size="11pt" style:font-size-asian="11pt" style:font-size-complex="11pt"/>
    </style:style>
    <style:style style:name="ce14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Обычный_5f_Лист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Обычный_5f_Лист1" style:data-style-name="N108">
      <style:text-properties style:font-name="Arial" fo:font-size="11pt" style:font-size-asian="11pt" style:font-size-complex="11pt"/>
    </style:style>
    <style:style style:name="ce12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5f_Лист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17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ext-properties style:font-name="Arial" fo:font-size="11pt" style:font-size-asian="11pt" style:font-size-complex="11pt"/>
    </style:style>
    <style:style style:name="ce8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Обычный_5f_Лист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2-6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2-6</text:p>
          </table:table-cell>
          <table:covered-table-cell table:number-columns-repeated="3" table:style-name="ce9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1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1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2" office:value-type="string">
            <text:p>9 Апреля ул 2-6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office:value-type="float" office:value="1976">
            <text:p>1 976,00 <text:s text:c="2"/>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office:value-type="float" office:value="9">
            <text:p>9,00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4" office:value-type="float" office:value="23149.03">
            <text:p>23 149,03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5" office:value-type="float" office:value="1143289.19">
            <text:p>1 143 289,19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1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4" table:formula="of:=[.D33]+[.D37]+[.D44]" office:value-type="float" office:value="1234716.03">
            <text:p>1 234 716,03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1"/>
        </table:table-row>
        <table:table-row table:style-name="ro2">
          <table:table-cell table:style-name="ce4"/>
          <table:table-cell table:number-columns-repeated="2"/>
          <table:table-cell table:style-name="ce11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1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47460">
            <text:p>47 46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9904">
            <text:p>29 904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52390">
            <text:p>152 39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71303.84">
            <text:p>71 303,84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1600">
            <text:p>21 60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4584.22">
            <text:p>14 584,22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45000">
            <text:p>45 000,00 <text:s text:c="2"/></text:p>
          </table:table-cell>
        </table:table-row>
        <table:table-row table:style-name="ro2">
          <table:table-cell office:value-type="string">
            <text:p>Ремонт межпанельных швов</text:p>
          </table:table-cell>
          <table:table-cell table:number-columns-repeated="2"/>
          <table:table-cell office:value-type="float" office:value="17749.7">
            <text:p>17 749,70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81144.42">
            <text:p>81 144,42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01952">
            <text:p>101 952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9145.83">
            <text:p>9 145,83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72347">
            <text:p>72 347,00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46224.56">
            <text:p>46 224,56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72347">
            <text:p>72 347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86930.4">
            <text:p>86 930,4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10200">
            <text:p>10 20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5394.54">
            <text:p>5 394,54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96000">
            <text:p>96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4" table:formula="of:=SUM([.D15:.D32])" office:value-type="float" office:value="981677.51">
            <text:p>981 677,51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4"/>
        </table:table-row>
        <table:table-row table:style-name="ro2">
          <table:table-cell table:style-name="ce2" office:value-type="string">
            <text:p>Коммунальные услуги</text:p>
          </table:table-cell>
          <table:table-cell table:number-columns-repeated="2"/>
          <table:table-cell table:style-name="ce14"/>
        </table:table-row>
        <table:table-row table:style-name="ro2">
          <table:table-cell office:value-type="string">
            <text:p>Электроэнергия МОП</text:p>
          </table:table-cell>
          <table:table-cell table:number-columns-repeated="2"/>
          <table:table-cell office:value-type="float" office:value="124548.51">
            <text:p>124 548,51 <text:s text:c="2"/></text:p>
          </table:table-cell>
        </table:table-row>
        <table:table-row table:style-name="ro2">
          <table:table-cell table:style-name="ce2" office:value-type="string">
            <text:p>Итого :</text:p>
          </table:table-cell>
          <table:table-cell table:style-name="ce10" table:number-columns-repeated="2"/>
          <table:table-cell table:style-name="ce14" table:formula="of:=[.D36]" office:value-type="float" office:value="124548.51">
            <text:p>124 548,51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4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9884.79">
            <text:p>29 884,79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43363.87">
            <text:p>43 363,87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20444.09">
            <text:p>20 444,09 <text:s text:c="2"/>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34797.26">
            <text:p>34 797,26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0" table:number-columns-repeated="2"/>
          <table:table-cell table:style-name="ce14" table:formula="of:=SUM([.D40:.D43])" office:value-type="float" office:value="128490.01">
            <text:p>128 490,01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4" table:formula="of:=[.D8]+[.D9]-[.D11]" office:value-type="float" office:value="-68277.8099999998">
            <text:p>-68 277,81 <text:s text:c="2"/></text:p>
          </table:table-cell>
        </table:table-row>
        <table:table-row table:style-name="ro2">
          <table:table-cell table:style-name="ce7" table:number-columns-repeated="3"/>
          <table:table-cell table:style-name="ce16"/>
        </table:table-row>
        <table:table-row table:style-name="ro2">
          <table:table-cell table:style-name="ce8" office:value-type="string">
            <text:p>Задолженность на конец периода:</text:p>
          </table:table-cell>
          <table:table-cell table:style-name="ce7" table:number-columns-repeated="2"/>
          <table:table-cell table:style-name="ce17" office:value-type="float" office:value="108452">
            <text:p>108 452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