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085cm" svg:height="23.88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6:26.78</meta:creation-date>
    <meta:document-statistic meta:table-count="0" meta:image-count="0" meta:object-count="1" meta:page-count="1" meta:paragraph-count="0" meta:word-count="0" meta:character-count="0"/>
    <dc:date>2017-06-22T11:06:43.45</dc:date>
    <meta:editing-duration>PT1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Зарайская_20_7-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Зарайская_20_7-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Зарайская_20_7-17">
      <style:text-properties style:font-name="Arial" fo:font-size="11pt" style:font-size-asian="11pt" style:font-size-complex="11pt"/>
    </style:style>
    <style:style style:name="ce1" style:family="table-cell" style:parent-style-name="Обычный_5f_Зарайская_20_7-1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Зарайская_20_7-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Зарайская_20_7-1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Зарайская_20_7-17" style:data-style-name="N108">
      <style:text-properties style:font-name="Arial" fo:font-size="11pt" style:font-size-asian="11pt" style:font-size-complex="11pt"/>
    </style:style>
    <style:style style:name="ce16" style:family="table-cell" style:parent-style-name="Обычный_5f_Зарайская_20_7-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Зарайская_20_7-17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Обычный_5f_Зарайская_20_7-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Зарайская_20_7-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Обычный_5f_Зарайская_20_7-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4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райская 7-17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Зарайская ул 7-17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5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5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6" office:value-type="string">
            <text:p>Зарайская ул 7-17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7" office:value-type="float" office:value="1977">
            <text:p>1 977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7" office:value-type="float" office:value="9">
            <text:p>9</text:p>
          </table:table-cell>
        </table:table-row>
        <table:table-row table:style-name="ro2">
          <table:table-cell table:number-columns-repeated="3"/>
          <table:table-cell table:style-name="ce15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8" office:value-type="float" office:value="366215.77">
            <text:p>366 215,77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9" table:formula="of:=2422027.61-400000" office:value-type="float" office:value="2022027.61">
            <text:p>2 022 027,61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5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8" table:formula="of:=[.D33]+[.D37]+[.D44]" office:value-type="float" office:value="2069614.82">
            <text:p>2 069 614,82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5"/>
        </table:table-row>
        <table:table-row table:style-name="ro2">
          <table:table-cell table:style-name="ce4"/>
          <table:table-cell table:number-columns-repeated="2"/>
          <table:table-cell table:style-name="ce15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5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93555">
            <text:p>93 555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7930">
            <text:p>27 93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85810">
            <text:p>285 81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65945.66">
            <text:p>65 945,66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38400">
            <text:p>38 400,00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60000">
            <text:p>60 000,00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41752.34">
            <text:p>41 752,34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9735.38">
            <text:p>9 735,38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46466.99">
            <text:p>146 466,99 <text:s text:c="2"/></text:p>
          </table:table-cell>
        </table:table-row>
        <table:table-row table:style-name="ro2">
          <table:table-cell office:value-type="string">
            <text:p>Обслуживание теплосчетчика</text:p>
          </table:table-cell>
          <table:table-cell table:number-columns-repeated="2"/>
          <table:table-cell office:value-type="float" office:value="35000">
            <text:p>35 0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203904">
            <text:p>203 90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8291.66">
            <text:p>18 291,66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107365.02">
            <text:p>107 365,02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159336.05">
            <text:p>159 336,05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37340">
            <text:p>137 340,0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49710">
            <text:p>49 71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6604.12">
            <text:p>16 604,12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8" table:formula="of:=SUM([.D15:.D32])" office:value-type="float" office:value="1605146.22">
            <text:p>1 605 146,22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1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2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166260.84">
            <text:p>166 260,84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2" table:formula="of:=[.D36]" office:value-type="float" office:value="166260.84">
            <text:p>166 260,84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2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69412.8">
            <text:p>69 412,80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100720.43">
            <text:p>100 720,43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47485.09">
            <text:p>47 485,09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80589.44">
            <text:p>80 589,44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8" table:formula="of:=SUM([.D40:.D43])" office:value-type="float" office:value="298207.76">
            <text:p>298 207,76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8" table:formula="of:=[.D8]+[.D9]-[.D11]" office:value-type="float" office:value="318628.56">
            <text:p>318 628,56 <text:s text:c="2"/></text:p>
          </table:table-cell>
        </table:table-row>
        <table:table-row table:style-name="ro2">
          <table:table-cell table:style-name="ce9" table:number-columns-repeated="3"/>
          <table:table-cell table:style-name="ce23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4" office:value-type="float" office:value="178570">
            <text:p>178 570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Зарайская_20_7-17" style:display-name="Обычный_Зарайская 7-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6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