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674cm" svg:height="20.91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3:43.73</meta:creation-date>
    <meta:document-statistic meta:table-count="0" meta:image-count="0" meta:object-count="1" meta:page-count="1" meta:paragraph-count="0" meta:word-count="0" meta:character-count="0"/>
    <dc:date>2017-06-22T11:03:58.57</dc:date>
    <meta:editing-duration>PT14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9.185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Гражданская_20_9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Гражданская_20_9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Гражданская_20_9А">
      <style:text-properties style:font-name="Arial" fo:font-size="11pt" style:font-size-asian="11pt" style:font-size-complex="11pt"/>
    </style:style>
    <style:style style:name="ce1" style:family="table-cell" style:parent-style-name="Обычный_5f_Гражданская_20_9А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Гражданская_20_9А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Обычный_5f_Лист2">
      <style:text-properties style:font-name="Arial" fo:font-size="11pt" style:font-size-asian="11pt" style:font-size-complex="11pt"/>
    </style:style>
    <style:style style:name="ce12" style:family="table-cell" style:parent-style-name="Обычный_5f_Гражданская_20_9А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Обычный_5f_Гражданская_20_9А" style:data-style-name="N108">
      <style:text-properties style:font-name="Arial" fo:font-size="11pt" style:font-size-asian="11pt" style:font-size-complex="11pt"/>
    </style:style>
    <style:style style:name="ce14" style:family="table-cell" style:parent-style-name="Обычный_5f_Гражданская_20_9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Гражданская_20_9А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Гражданская_20_9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Гражданская_20_9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Гражданская_20_9А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1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style:font-name="Arial" fo:font-size="11pt" style:font-size-asian="11pt" style:font-size-complex="11pt"/>
    </style:style>
    <style:style style:name="ce9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ражданская 9А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row table:style-name="ro1">
          <table:table-cell table:style-name="ce1" office:value-type="string" table:number-columns-spanned="4" table:number-rows-spanned="1">
            <text:p>Карта персонефицированного учета объекта № 17452</text:p>
          </table:table-cell>
          <table:covered-table-cell table:number-columns-repeated="3" table:style-name="ce10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4" office:value-type="string">
            <text:p>Гражданская ул 9а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95">
            <text:p>1 995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4">
            <text:p>4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5" office:value-type="float" office:value="2">
            <text:p>2</text:p>
          </table:table-cell>
        </table:table-row>
        <table:table-row table:style-name="ro2">
          <table:table-cell table:number-columns-repeated="3"/>
          <table:table-cell table:style-name="ce13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1663.5">
            <text:p>1 663,50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office:value-type="float" office:value="260674.96">
            <text:p>260 674,96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27]+[.D31]+[.D38]" office:value-type="float" office:value="235696.92">
            <text:p>235 696,92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1092">
            <text:p>1 092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840">
            <text:p>84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54810">
            <text:p>54 81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3430.36">
            <text:p>3 430,36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461.08">
            <text:p>1 461,08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22117.38">
            <text:p>22 117,38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27677.79">
            <text:p>27 677,79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14497.56">
            <text:p>14 497,56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20544">
            <text:p>20 544,00 <text:s text:c="2"/></text:p>
          </table:table-cell>
        </table:table-row>
        <table:table-row table:style-name="ro2">
          <table:table-cell office:value-type="string">
            <text:p>Окос придомовой территории</text:p>
          </table:table-cell>
          <table:table-cell table:number-columns-repeated="2"/>
          <table:table-cell office:value-type="float" office:value="900">
            <text:p>90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678.72">
            <text:p>678,72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6:.D26])" office:value-type="float" office:value="148048.89">
            <text:p>148 048,89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1" table:number-columns-repeated="2"/>
          <table:table-cell table:style-name="ce19"/>
        </table:table-row>
        <table:table-row table:style-name="ro2">
          <table:table-cell table:style-name="ce7" office:value-type="string">
            <text:p>Электроэнергия МОП</text:p>
          </table:table-cell>
          <table:table-cell table:style-name="ce11" table:number-columns-repeated="2"/>
          <table:table-cell office:value-type="float" office:value="47331.97">
            <text:p>47 331,97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1" table:number-columns-repeated="2"/>
          <table:table-cell table:style-name="ce19" table:formula="of:=[.D30]" office:value-type="float" office:value="47331.97">
            <text:p>47 331,97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6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9372.9">
            <text:p>9 372,90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13600.43">
            <text:p>13 600,43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6411.98">
            <text:p>6 411,98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10930.75">
            <text:p>10 930,75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2" table:number-columns-repeated="2"/>
          <table:table-cell table:style-name="ce16" table:formula="of:=SUM([.D34:.D37])" office:value-type="float" office:value="40316.06">
            <text:p>40 316,06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6" table:formula="of:=[.D9]+[.D10]-[.D12]" office:value-type="float" office:value="26641.5399999999">
            <text:p>26 641,54 <text:s text:c="2"/></text:p>
          </table:table-cell>
        </table:table-row>
        <table:table-row table:style-name="ro2">
          <table:table-cell table:style-name="ce8" table:number-columns-repeated="3"/>
          <table:table-cell table:style-name="ce20"/>
        </table:table-row>
        <table:table-row table:style-name="ro2">
          <table:table-cell table:style-name="ce9" office:value-type="string">
            <text:p>Задолженность на конец периода:</text:p>
          </table:table-cell>
          <table:table-cell table:style-name="ce8" table:number-columns-repeated="2"/>
          <table:table-cell table:style-name="ce21" office:value-type="float" office:value="33573">
            <text:p>33 573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Гражданская_20_9А" style:display-name="Обычный_Гражданская 9А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3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