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7.253cm" svg:height="23.8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54:02.90</meta:creation-date>
    <meta:document-statistic meta:table-count="0" meta:image-count="0" meta:object-count="1" meta:page-count="1" meta:paragraph-count="0" meta:word-count="0" meta:character-count="0"/>
    <dc:date>2017-06-22T10:54:19.04</dc:date>
    <meta:editing-duration>PT1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57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style:style style:name="ce2" style:family="table-cell" style:parent-style-name="Обычный_5f_Лист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Лист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Обычный_5f_Лист6">
      <style:text-properties style:font-name="Arial" fo:font-size="11pt" style:font-size-asian="11pt" style:font-size-complex="11pt"/>
    </style:style>
    <style:style style:name="ce17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Обычный_5f_Лист6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Обычный_5f_Лист2">
      <style:text-properties style:font-name="Arial" fo:font-size="11pt" style:font-size-asian="11pt" style:font-size-complex="11pt"/>
    </style:style>
    <style:style style:name="ce11" style:family="table-cell" style:parent-style-name="Обычный_5f_Лист6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ext-properties style:font-name="Arial" fo:font-size="11pt" style:font-size-asian="11pt" style:font-size-complex="11pt"/>
    </style:style>
    <style:style style:name="ce13" style:family="table-cell" style:parent-style-name="Обычный_5f_Лист6" style:data-style-name="N108">
      <style:text-properties style:font-name="Arial" fo:font-size="11pt" style:font-size-asian="11pt" style:font-size-complex="11pt"/>
    </style:style>
    <style:style style:name="ce14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Лист6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Обычный_5f_Лист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 Апреля 52-58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6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9 Апреля ул 52-58</text:p>
          </table:table-cell>
          <table:covered-table-cell table:number-columns-repeated="3" table:style-name="ce9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14" office:value-type="string">
            <text:p>9 Апреля ул 52-58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3">
            <text:p>1 973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7" office:value-type="float" office:value="295135.59">
            <text:p>295 135,59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8" table:formula="of:=2801160.48-159172" office:value-type="float" office:value="2641988.48">
            <office:annotation draw:style-name="gr1" draw:text-style-name="P1" svg:width="2.899cm" svg:height="0.991cm" svg:x="17.851cm" svg:y="2.574cm" draw:caption-point-x="-0.61cm" draw:caption-point-y="1.513cm">
              <dc:date>2017-03-30T00:00:00</dc:date>
              <text:p text:style-name="P1"><text:span text:style-name="T1">Минус 153 т нежилые</text:span></text:p>
            </office:annotation>
            <text:p>2 641 988,48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7" table:formula="of:=[.D33]+[.D37]+[.D44]" office:value-type="float" office:value="1573858.81">
            <text:p>1 573 858,81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3"/>
        </table:table-row>
        <table:table-row table:style-name="ro2">
          <table:table-cell table:style-name="ce4"/>
          <table:table-cell table:number-columns-repeated="2"/>
          <table:table-cell table:style-name="ce13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3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27090">
            <text:p>27 09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47460">
            <text:p>47 46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176988">
            <text:p>176 988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56999.76">
            <text:p>56 999,76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40000">
            <text:p>40 000,00 <text:s text:c="2"/></text:p>
          </table:table-cell>
        </table:table-row>
        <table:table-row table:style-name="ro2">
          <table:table-cell office:value-type="string">
            <text:p>Ремонт межпанельных швов</text:p>
          </table:table-cell>
          <table:table-cell table:number-columns-repeated="2"/>
          <table:table-cell office:value-type="float" office:value="12840">
            <text:p>12 84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19736.2">
            <text:p>19 736,2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107117.37">
            <text:p>107 117,37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135936">
            <text:p>135 936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16594.44">
            <text:p>16 594,44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28800">
            <text:p>28 800,00 <text:s text:c="2"/></text:p>
          </table:table-cell>
        </table:table-row>
        <table:table-row table:style-name="ro2">
          <table:table-cell office:value-type="string">
            <text:p>Установка ОДПУ</text:p>
          </table:table-cell>
          <table:table-cell table:number-columns-repeated="2"/>
          <table:table-cell office:value-type="float" office:value="162676.24">
            <text:p>162 676,24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99655.21">
            <text:p>99 655,21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65102.12">
            <text:p>65 102,12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198.64">
            <text:p>5 198,64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108000">
            <text:p>108 000,00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96806.4">
            <text:p>96 806,4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18510">
            <text:p>18 51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7" table:formula="of:=SUM([.D15:.D32])" office:value-type="float" office:value="1225510.38">
            <text:p>1 225 510,38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0" table:number-columns-repeated="2"/>
          <table:table-cell table:style-name="ce17"/>
        </table:table-row>
        <table:table-row table:style-name="ro2">
          <table:table-cell table:style-name="ce7" office:value-type="string">
            <text:p>Электроэнергия МОП</text:p>
          </table:table-cell>
          <table:table-cell table:style-name="ce10" table:number-columns-repeated="2"/>
          <table:table-cell office:value-type="float" office:value="167465.08">
            <text:p>167 465,08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0" table:number-columns-repeated="2"/>
          <table:table-cell table:style-name="ce17" table:formula="of:=[.D36]" office:value-type="float" office:value="167465.08">
            <text:p>167 465,08 <text:s text:c="2"/></text:p>
          </table:table-cell>
        </table:table-row>
        <table:table-row table:style-name="ro2">
          <table:table-cell table:style-name="ce5"/>
          <table:table-cell table:style-name="ce10" table:number-columns-repeated="2"/>
          <table:table-cell table:style-name="ce17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7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42089.33">
            <text:p>42 089,33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61073.09">
            <text:p>61 073,09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28793.18">
            <text:p>28 793,18 <text:s text:c="2"/></text:p>
          </table:table-cell>
        </table:table-row>
        <table:table-row table:style-name="ro2">
          <table:table-cell office:value-type="string">
            <text:p>Общехозяйственные расходы </text:p>
          </table:table-cell>
          <table:table-cell table:number-columns-repeated="2"/>
          <table:table-cell office:value-type="float" office:value="48927.75">
            <text:p>48 927,75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1" table:number-columns-repeated="2"/>
          <table:table-cell table:style-name="ce17" table:formula="of:=SUM([.D40:.D43])" office:value-type="float" office:value="180883.35">
            <text:p>180 883,35 <text:s text:c="2"/>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7" table:formula="of:=[.D8]+[.D9]-[.D11]" office:value-type="float" office:value="1363265.26">
            <text:p>1 363 265,26 <text:s text:c="2"/></text:p>
          </table:table-cell>
        </table:table-row>
        <table:table-row table:style-name="ro2">
          <table:table-cell table:style-name="ce2"/>
          <table:table-cell table:number-columns-repeated="2"/>
          <table:table-cell table:style-name="ce17"/>
        </table:table-row>
        <table:table-row table:style-name="ro2">
          <table:table-cell table:style-name="ce8" office:value-type="string">
            <text:p>Задолженность на конец периода:</text:p>
          </table:table-cell>
          <table:table-cell table:style-name="ce12" table:number-columns-repeated="2"/>
          <table:table-cell table:style-name="ce19" office:value-type="float" office:value="291315">
            <text:p>291 315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0:54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