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947cm" svg:height="23.8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7:06.29</meta:creation-date>
    <meta:document-statistic meta:table-count="0" meta:image-count="0" meta:object-count="1" meta:page-count="1" meta:paragraph-count="0" meta:word-count="0" meta:character-count="0"/>
    <dc:date>2017-06-22T10:57:21.31</dc:date>
    <meta:editing-duration>PT1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657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9_20_Апреля_20_8-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9_20_Апреля_20_8-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9_20_Апреля_20_8-12">
      <style:text-properties style:font-name="Arial" fo:font-size="11pt" style:font-size-asian="11pt" style:font-size-complex="11pt"/>
    </style:style>
    <style:style style:name="ce1" style:family="table-cell" style:parent-style-name="Обычный_5f_9_20_Апреля_20_8-1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ext-properties style:font-name="Arial" fo:font-size="11pt" style:font-size-asian="11pt" style:font-size-complex="11pt"/>
    </style:style>
    <style:style style:name="ce11" style:family="table-cell" style:parent-style-name="Обычный_5f_9_20_Апреля_20_8-1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ext-properties style:font-name="Arial" fo:font-size="11pt" style:font-size-asian="11pt" style:font-size-complex="11pt"/>
    </style:style>
    <style:style style:name="ce13" style:family="table-cell" style:parent-style-name="Обычный_5f_9_20_Апреля_20_8-12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9_20_Апреля_20_8-1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9_20_Апреля_20_8-1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9_20_Апреля_20_8-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8-12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8-12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9 Апреля ул 8-12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6">
            <text:p>1 976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381490.86">
            <text:p>-381 490,86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1132832.23">
            <text:p>1 132 832,23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3]+[.D37]+[.D44]" office:value-type="float" office:value="1209731.83">
            <text:p>1 209 731,83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46410">
            <text:p>46 41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5410">
            <text:p>25 41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26042">
            <text:p>126 042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28740.23">
            <text:p>28 740,23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5000">
            <text:p>45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11316.56">
            <text:p>11 316,56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4204.14">
            <text:p>14 204,14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79148.45">
            <text:p>79 148,45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01952">
            <text:p>101 952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1345.83">
            <text:p>11 345,83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1200">
            <text:p>21 200,00 <text:s text:c="2"/></text:p>
          </table:table-cell>
        </table:table-row>
        <table:table-row table:style-name="ro2">
          <table:table-cell office:value-type="string">
            <text:p>Установка ОДПУ</text:p>
          </table:table-cell>
          <table:table-cell table:number-columns-repeated="2"/>
          <table:table-cell office:value-type="float" office:value="172981.34">
            <text:p>172 981,34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70529">
            <text:p>70 529,00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45061.75">
            <text:p>45 061,75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67164.8">
            <text:p>67 164,8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16140">
            <text:p>16 14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690.04">
            <text:p>5 690,04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32])" office:value-type="float" office:value="984336.14">
            <text:p>984 336,14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0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0" table:number-columns-repeated="2"/>
          <table:table-cell office:value-type="float" office:value="100207.4">
            <text:p>100 207,40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0" table:number-columns-repeated="2"/>
          <table:table-cell table:style-name="ce19" table:formula="of:=[.D36]" office:value-type="float" office:value="100207.4">
            <text:p>100 207,40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9132.99">
            <text:p>29 132,99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42273.01">
            <text:p>42 273,01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9929.8">
            <text:p>19 929,80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33852.49">
            <text:p>33 852,49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1" table:number-columns-repeated="2"/>
          <table:table-cell table:style-name="ce16" table:formula="of:=SUM([.D40:.D43])" office:value-type="float" office:value="125188.29">
            <text:p>125 188,29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-458390.46">
            <text:p>-458 390,46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12" table:number-columns-repeated="2"/>
          <table:table-cell table:style-name="ce20" office:value-type="float" office:value="95915">
            <text:p>95 915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9_20_Апреля_20_8-12" style:display-name="Обычный_9 Апреля 8-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