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616cm" svg:height="19.43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30:28.28</meta:creation-date>
    <meta:document-statistic meta:table-count="0" meta:image-count="0" meta:object-count="1" meta:page-count="1" meta:paragraph-count="0" meta:word-count="0" meta:character-count="0"/>
    <dc:date>2017-06-22T11:30:42.01</dc:date>
    <meta:editing-duration>PT13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4" style:family="table-cell" style:parent-style-name="Обычный_5f_Лист28">
      <style:text-properties style:font-name="Arial" fo:font-size="11pt" style:font-size-asian="11pt" style:font-size-complex="11pt"/>
    </style:style>
    <style:style style:name="ce2" style:family="table-cell" style:parent-style-name="Обычный_5f_Лист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Лист2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Обычный_5f_Лист28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Обычный_5f_Лист2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2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Лист28" style:data-style-name="N108">
      <style:text-properties style:font-name="Arial" fo:font-size="11pt" style:font-size-asian="11pt" style:font-size-complex="11pt"/>
    </style:style>
    <style:style style:name="ce15" style:family="table-cell" style:parent-style-name="Обычный_5f_Лист2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28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Лист28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ext-properties style:font-name="Arial" fo:font-size="11pt" style:font-size-asian="11pt" style:font-size-complex="11pt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Лист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ионерская 1-7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Пионерская ул 1-7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Пионерская ул 1-7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1" office:value-type="float" office:value="1976">
            <text:p>1976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1" office:value-type="float" office:value="5">
            <text:p>5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2" office:value-type="float" office:value="-157999.13">
            <text:p>-157 999,13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3" table:formula="of:=684663.89-116000" office:value-type="float" office:value="568663.89">
            <text:p>568 663,8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2" table:formula="of:=[.D27]+[.D34]" office:value-type="float" office:value="597017.14">
            <text:p>597 017,14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4"/>
        </table:table-row>
        <table:table-row table:style-name="ro2">
          <table:table-cell table:style-name="ce4"/>
          <table:table-cell table:number-columns-repeated="2"/>
          <table:table-cell table:style-name="ce14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40425">
            <text:p>40 425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14490">
            <text:p>14 49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50080">
            <text:p>150 08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27204.79">
            <text:p>27 204,79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1287.42">
            <text:p>11 287,42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66675.43">
            <text:p>66 675,43 <text:s text:c="2"/></text:p>
          </table:table-cell>
        </table:table-row>
        <table:table-row table:style-name="ro2">
          <table:table-cell office:value-type="string">
            <text:p>Вывоз и захоронение <text:s/>ТБО на полигоне </text:p>
          </table:table-cell>
          <table:table-cell table:number-columns-repeated="2"/>
          <table:table-cell office:value-type="float" office:value="70975.55">
            <text:p>70 975,55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0148.72">
            <text:p>40 148,72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6800">
            <text:p>16 800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4740">
            <text:p>4 74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7137.36">
            <text:p>7 137,36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35520">
            <text:p>35 52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2" table:formula="of:=SUM([.D15:.D26])" office:value-type="float" office:value="485484.27">
            <text:p>485 484,2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2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5956.64">
            <text:p>25 956,64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37664.02">
            <text:p>37 664,02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7756.87">
            <text:p>17 756,87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30155.34">
            <text:p>30 155,34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0" table:number-columns-repeated="2"/>
          <table:table-cell table:style-name="ce12" table:formula="of:=SUM([.D30:.D33])" office:value-type="float" office:value="111532.87">
            <text:p>111 532,87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16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8]+[.D9]-[.D11]" office:value-type="float" office:value="-186352.38">
            <text:p>-186 352,38</text:p>
          </table:table-cell>
        </table:table-row>
        <table:table-row table:style-name="ro2">
          <table:table-cell table:style-name="ce7" table:number-columns-repeated="4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7" table:number-columns-repeated="2"/>
          <table:table-cell table:style-name="ce18" office:value-type="float" office:value="122034">
            <text:p>122 034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8" style:display-name="Обычный_Лист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3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