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5.637cm" svg:height="23.3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5:45.63</meta:creation-date>
    <meta:document-statistic meta:table-count="0" meta:image-count="0" meta:object-count="1" meta:page-count="1" meta:paragraph-count="0" meta:word-count="0" meta:character-count="0"/>
    <dc:date>2017-06-22T10:56:00.31</dc:date>
    <meta:editing-duration>PT14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243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9_20_Апреля_20_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9_20_Апреля_20_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9_20_Апреля_20_7">
      <style:text-properties style:font-name="Arial" fo:font-size="11pt" style:font-size-asian="11pt" style:font-size-complex="11pt"/>
    </style:style>
    <style:style style:name="ce1" style:family="table-cell" style:parent-style-name="Обычный_5f_9_20_Апреля_20_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9_20_Апреля_20_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Обычный_5f_Лист2">
      <style:text-properties style:font-name="Arial" fo:font-size="11pt" style:font-size-asian="11pt" style:font-size-complex="11pt"/>
    </style:style>
    <style:style style:name="ce12" style:family="table-cell" style:parent-style-name="Обычный_5f_9_20_Апреля_20_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9_20_Апреля_20_7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9_20_Апреля_20_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9_20_Апреля_20_7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9_20_Апреля_20_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Обычный_5f_9_20_Апреля_20_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9_20_Апреля_20_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1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style:font-size-asian="11pt" style:font-size-complex="11pt"/>
    </style:style>
    <style:style style:name="ce9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Апреля 7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9 Апреля ул 7</text:p>
          </table:table-cell>
          <table:covered-table-cell table:number-columns-repeated="3" table:style-name="ce1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9 Апреля ул 7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88">
            <text:p>1 988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10">
            <text:p>10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5" office:value-type="float" office:value="4">
            <text:p>4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style-name="ce13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7" office:value-type="float" office:value="-142020.65">
            <text:p>-142 020,65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8" table:formula="of:=2060140.69-200000" office:value-type="float" office:value="1860140.69">
            <office:annotation draw:style-name="gr1" draw:text-style-name="P1" svg:width="2.899cm" svg:height="0.991cm" svg:x="16.236cm" svg:y="3.562cm" draw:caption-point-x="-0.61cm" draw:caption-point-y="1.513cm">
              <dc:date>2017-03-30T00:00:00</dc:date>
              <text:p text:style-name="P1"><text:span text:style-name="T1">Минус 200 тыс за нежилые</text:span></text:p>
            </office:annotation>
            <text:p>1 860 140,69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7" table:formula="of:=[.D32]+[.D36]+[.D43]" office:value-type="float" office:value="1788701.37">
            <text:p>1 788 701,37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123585">
            <text:p>123 585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34902">
            <text:p>34 902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222700.8">
            <text:p>222 700,8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39931.76">
            <text:p>39 931,76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60000">
            <text:p>60 000,00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7600">
            <text:p>27 600,00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44432">
            <text:p>144 432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2194.44">
            <text:p>12 194,44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40617.23">
            <text:p>40 617,23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152164.68">
            <text:p>152 164,68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101042.79">
            <text:p>101 042,79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148876.8">
            <text:p>148 876,8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44418">
            <text:p>44 418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2835.92">
            <text:p>2 835,92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08000">
            <text:p>108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7" table:formula="of:=SUM([.D17:.D31])" office:value-type="float" office:value="1263301.42">
            <text:p>1 263 301,42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7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1" table:number-columns-repeated="2"/>
          <table:table-cell table:style-name="ce19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1" table:number-columns-repeated="2"/>
          <table:table-cell office:value-type="float" office:value="244564.31">
            <text:p>244 564,31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1" table:number-columns-repeated="2"/>
          <table:table-cell table:style-name="ce19" table:formula="of:=[.D35]" office:value-type="float" office:value="244564.31">
            <text:p>244 564,31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7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7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65325.42">
            <text:p>65 325,42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94789.48">
            <text:p>94 789,48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44688.92">
            <text:p>44 688,92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76031.82">
            <text:p>76 031,82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2" table:number-columns-repeated="2"/>
          <table:table-cell table:style-name="ce17" table:formula="of:=SUM([.D39:.D42])" office:value-type="float" office:value="280835.64">
            <text:p>280 835,64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7" table:formula="of:=[.D10]+[.D11]-[.D13]" office:value-type="float" office:value="-70581.3300000001">
            <text:p>-70 581,33 <text:s text:c="2"/></text:p>
          </table:table-cell>
        </table:table-row>
        <table:table-row table:style-name="ro2">
          <table:table-cell table:style-name="ce8" table:number-columns-repeated="3"/>
          <table:table-cell table:style-name="ce20"/>
        </table:table-row>
        <table:table-row table:style-name="ro2">
          <table:table-cell table:style-name="ce9" office:value-type="string">
            <text:p>Задолженность на конец периода:</text:p>
          </table:table-cell>
          <table:table-cell table:style-name="ce8" table:number-columns-repeated="2"/>
          <table:table-cell table:style-name="ce21" office:value-type="float" office:value="290072">
            <text:p>290 072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9_20_Апреля_20_7" style:display-name="Обычный_9 Апреля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5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