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7.307cm" svg:height="20.91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00:00.13</meta:creation-date>
    <meta:document-statistic meta:table-count="0" meta:image-count="0" meta:object-count="1" meta:page-count="1" meta:paragraph-count="0" meta:word-count="0" meta:character-count="0"/>
    <dc:date>2017-06-22T11:00:14.14</dc:date>
    <meta:editing-duration>PT14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38cm"/>
    </style:style>
    <style:style style:name="co3" style:family="table-column">
      <style:table-column-properties fo:break-before="auto" style:column-width="5.57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2" style:family="table-cell" style:parent-style-name="Обычный_5f_Гражданская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Гражданская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Обычный_5f_Гражданская_20_1">
      <style:text-properties style:font-name="Arial" fo:font-size="11pt" style:font-size-asian="11pt" style:font-size-complex="11pt"/>
    </style:style>
    <style:style style:name="ce1" style:family="table-cell" style:parent-style-name="Обычный_5f_Гражданская_20_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Гражданская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Обычный_5f_Лист2">
      <style:text-properties style:font-name="Arial" fo:font-size="11pt" style:font-size-asian="11pt" style:font-size-complex="11pt"/>
    </style:style>
    <style:style style:name="ce12" style:family="table-cell" style:parent-style-name="Обычный_5f_Гражданская_20_1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Обычный_5f_Гражданская_20_1" style:data-style-name="N108">
      <style:text-properties style:font-name="Arial" fo:font-size="11pt" style:font-size-asian="11pt" style:font-size-complex="11pt"/>
    </style:style>
    <style:style style:name="ce14" style:family="table-cell" style:parent-style-name="Обычный_5f_Гражданская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Обычный_5f_Гражданская_20_1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Обычный_5f_Гражданская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Обычный_5f_Гражданская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Гражданская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21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ext-properties style:font-name="Arial" fo:font-size="11pt" style:font-size-asian="11pt" style:font-size-complex="11pt"/>
    </style:style>
    <style:style style:name="ce9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ражданская 1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Гражданская ул 1</text:p>
          </table:table-cell>
          <table:covered-table-cell table:number-columns-repeated="3" table:style-name="ce10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14" office:value-type="string">
            <text:p>Гражданская ул 1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5" office:value-type="float" office:value="1945">
            <text:p>1 945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5" office:value-type="float" office:value="5">
            <text:p>5</text:p>
          </table:table-cell>
        </table:table-row>
        <table:table-row table:style-name="ro2">
          <table:table-cell office:value-type="string">
            <text:p>Количество подъездов</text:p>
          </table:table-cell>
          <table:table-cell table:number-columns-repeated="2"/>
          <table:table-cell table:style-name="ce15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13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6" office:value-type="float" office:value="-80812.92">
            <text:p>-80 812,92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7" office:value-type="float" office:value="122242.66">
            <text:p>122 242,66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6" table:formula="of:=[.D27]+[.D31]+[.D38]" office:value-type="float" office:value="146511.82">
            <text:p>146 511,82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4"/>
          <table:table-cell table:number-columns-repeated="2"/>
          <table:table-cell table:style-name="ce13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23730">
            <text:p>23 73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2520">
            <text:p>2 520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27930">
            <text:p>27 93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5014.11">
            <text:p>5 014,11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3230">
            <text:p>3 230,00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2658.06">
            <text:p>2 658,06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4812.9">
            <text:p>4 812,90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8425.86">
            <text:p>8 425,86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18085.92">
            <text:p>18 085,92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4012.8">
            <text:p>4 012,8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1061.04">
            <text:p>1 061,04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6" table:formula="of:=SUM([.D16:.D26])" office:value-type="float" office:value="101480.69">
            <text:p>101 480,69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6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1" table:number-columns-repeated="2"/>
          <table:table-cell table:style-name="ce19"/>
        </table:table-row>
        <table:table-row table:style-name="ro2">
          <table:table-cell table:style-name="ce7" office:value-type="string">
            <text:p>Электроэнергия МОП</text:p>
          </table:table-cell>
          <table:table-cell table:style-name="ce11" table:number-columns-repeated="2"/>
          <table:table-cell office:value-type="float" office:value="21642.83">
            <text:p>21 642,83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1" table:number-columns-repeated="2"/>
          <table:table-cell table:style-name="ce19" table:formula="of:=[.D30]" office:value-type="float" office:value="21642.83">
            <text:p>21 642,83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6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6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5447.4">
            <text:p>5 447,40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7904.38">
            <text:p>7 904,38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3726.56">
            <text:p>3 726,56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6309.96">
            <text:p>6 309,96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2" table:number-columns-repeated="2"/>
          <table:table-cell table:style-name="ce16" table:formula="of:=SUM([.D34:.D37])" office:value-type="float" office:value="23388.3">
            <text:p>23 388,30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6" table:formula="of:=[.D9]+[.D10]-[.D12]" office:value-type="float" office:value="-105082.08">
            <text:p>-105 082,08 <text:s text:c="2"/></text:p>
          </table:table-cell>
        </table:table-row>
        <table:table-row table:style-name="ro2">
          <table:table-cell table:style-name="ce8" table:number-columns-repeated="3"/>
          <table:table-cell table:style-name="ce20"/>
        </table:table-row>
        <table:table-row table:style-name="ro2">
          <table:table-cell table:style-name="ce9" office:value-type="string">
            <text:p>Задолженность на конец периода:</text:p>
          </table:table-cell>
          <table:table-cell table:style-name="ce8" table:number-columns-repeated="2"/>
          <table:table-cell table:style-name="ce21" office:value-type="float" office:value="56792">
            <text:p>56 792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Гражданская_20_1" style:display-name="Обычный_Гражданская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00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