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062cm" svg:height="23.22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5:34.45</meta:creation-date>
    <meta:document-statistic meta:table-count="0" meta:image-count="0" meta:object-count="1" meta:page-count="1" meta:paragraph-count="0" meta:word-count="0" meta:character-count="0"/>
    <dc:date>2017-06-22T11:05:50.36</dc:date>
    <meta:editing-duration>PT16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Лист8">
      <style:text-properties style:font-name="Arial" fo:font-size="11pt" style:font-size-asian="11pt" style:font-size-complex="11pt"/>
    </style:style>
    <style:style style:name="ce1" style:family="table-cell" style:parent-style-name="Обычный_5f_Лист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Лист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Лист8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Лист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райская 19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Зарайская ул 19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Зарайская ул 19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84">
            <text:p>1 984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3">
          <table:table-cell table:number-columns-repeated="3"/>
          <table:table-cell table:style-name="ce13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144580.29">
            <text:p>144 580,29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902439.3">
            <text:p>902 439,30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1]+[.D35]+[.D42]" office:value-type="float" office:value="1128197.39">
            <text:p>1 128 197,39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176710">
            <text:p>176 71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3310">
            <text:p>23 31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33207.2">
            <text:p>133 207,2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34481.63">
            <text:p>134 481,63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10000">
            <text:p>10 000,00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43704.67">
            <text:p>43 704,67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90624">
            <text:p>90 624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6097.22">
            <text:p>6 097,22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12000">
            <text:p>12 000,00 <text:s text:c="2"/></text:p>
          </table:table-cell>
        </table:table-row>
        <table:table-row table:style-name="ro2">
          <table:table-cell office:value-type="string">
            <text:p>Установка ОДПУ</text:p>
          </table:table-cell>
          <table:table-cell table:number-columns-repeated="2"/>
          <table:table-cell office:value-type="float" office:value="176752.37">
            <text:p>176 752,37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42437.88">
            <text:p>42 437,88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31030.86">
            <text:p>31 030,86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4220.88">
            <text:p>4 220,88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48000">
            <text:p>48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38928">
            <text:p>38 928,00 <text:s text:c="2"/>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8100">
            <text:p>8 1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5:.D30])" office:value-type="float" office:value="979604.71">
            <text:p>979 604,71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19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1" table:number-columns-repeated="2"/>
          <table:table-cell office:value-type="float" office:value="62372.54">
            <text:p>62 372,54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1" table:number-columns-repeated="2"/>
          <table:table-cell table:style-name="ce19" table:formula="of:=[.D34]" office:value-type="float" office:value="62372.54">
            <text:p>62 372,54 <text:s text:c="2"/></text:p>
          </table:table-cell>
        </table:table-row>
        <table:table-row table:style-name="ro2">
          <table:table-cell table:style-name="ce5"/>
          <table:table-cell table:style-name="ce11" table:number-columns-repeated="2"/>
          <table:table-cell table:style-name="ce19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0061.84">
            <text:p>20 061,84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29110.44">
            <text:p>29 110,44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3724.25">
            <text:p>13 724,25 <text:s text:c="2"/>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23323.61">
            <text:p>23 323,61 <text:s text:c="2"/></text:p>
          </table:table-cell>
        </table:table-row>
        <table:table-row table:style-name="ro6">
          <table:table-cell table:style-name="ce2" office:value-type="string">
            <text:p>Итого:</text:p>
          </table:table-cell>
          <table:table-cell table:style-name="ce12" table:number-columns-repeated="2"/>
          <table:table-cell table:style-name="ce16" table:formula="of:=SUM([.D38:.D41])" office:value-type="float" office:value="86220.14">
            <text:p>86 220,14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8]+[.D9]-[.D11]" office:value-type="float" office:value="-81177.7999999998">
            <text:p>-81 177,80 <text:s text:c="2"/></text:p>
          </table:table-cell>
        </table:table-row>
        <table:table-row table:style-name="ro2">
          <table:table-cell table:style-name="ce8" table:number-columns-repeated="3"/>
          <table:table-cell table:style-name="ce20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1" office:value-type="float" office:value="69586">
            <text:p>69 586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5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