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748cm" svg:height="21.39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4:52.17</meta:creation-date>
    <meta:document-statistic meta:table-count="0" meta:image-count="0" meta:object-count="1" meta:page-count="1" meta:paragraph-count="0" meta:word-count="0" meta:character-count="0"/>
    <dc:date>2017-06-22T11:05:18.49</dc:date>
    <meta:editing-duration>PT26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9.045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Лист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Обычный_5f_Лист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Гражданская_20_9А">
      <style:text-properties style:font-name="Arial" fo:font-size="11pt" style:font-size-asian="11pt" style:font-size-complex="11pt"/>
    </style:style>
    <style:style style:name="ce11" style:family="table-cell" style:parent-style-name="Обычный_5f_Лист2">
      <style:text-properties style:font-name="Arial" fo:font-size="11pt" style:font-size-asian="11pt" style:font-size-complex="11pt"/>
    </style:style>
    <style:style style:name="ce12" style:family="table-cell" style:parent-style-name="Обычный_5f_Лист7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Обычный_5f_Лист7" style:data-style-name="N108">
      <style:text-properties style:font-name="Arial" fo:font-size="11pt" style:font-size-asian="11pt" style:font-size-complex="11pt"/>
    </style:style>
    <style:style style:name="ce14" style:family="table-cell" style:parent-style-name="Обычный_5f_Лист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Лист7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Лист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Лист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Лист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Обычный_5f_Гражданская_20_9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Лист7">
      <style:text-properties style:font-name="Arial" fo:font-size="11pt" style:font-size-asian="11pt" style:font-size-complex="11pt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Гражданская_20_9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Обычный_5f_Лист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Еловая Аллея 59-63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Еловая аллея ул 59-63</text:p>
          </table:table-cell>
          <table:covered-table-cell table:number-columns-repeated="3" table:style-name="ce9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4" office:value-type="string">
            <text:p>Еловая аллея ул 59-63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96">
            <text:p>1 996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9">
            <text:p>9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5" office:value-type="float" office:value="3">
            <text:p>3</text:p>
          </table:table-cell>
        </table:table-row>
        <table:table-row table:style-name="ro2">
          <table:table-cell table:number-columns-repeated="3"/>
          <table:table-cell table:style-name="ce13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-172628.53">
            <text:p>-172 628,53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993978.9">
            <text:p>993 978,90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32]+[.D36]+[.D43]" office:value-type="float" office:value="922768.26">
            <text:p>922 768,26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47880">
            <text:p>47 88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38220">
            <text:p>38 22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3570">
            <text:p>3 57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17552.83">
            <text:p>17 552,83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30000">
            <text:p>30 000,00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18000">
            <text:p>18 000,00 <text:s text:c="2"/></text:p>
          </table:table-cell>
        </table:table-row>
        <table:table-row table:style-name="ro5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3573.58">
            <text:p>13 573,58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78746.09">
            <text:p>78 746,09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101952">
            <text:p>101 952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9145.83">
            <text:p>9 145,83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68324.96">
            <text:p>68 324,96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43021.3">
            <text:p>43 021,30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72000">
            <text:p>72 000,0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80841.6">
            <text:p>80 841,60 <text:s text:c="2"/></text:p>
          </table:table-cell>
        </table:table-row>
        <table:table-row table:style-name="ro2">
          <table:table-cell office:value-type="string">
            <text:p>Окос придомовой территории</text:p>
          </table:table-cell>
          <table:table-cell table:number-columns-repeated="2"/>
          <table:table-cell office:value-type="float" office:value="9900">
            <text:p>9 90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5197.2">
            <text:p>5 197,2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6:.D31])" office:value-type="float" office:value="637925.39">
            <text:p>637 925,39 <text:s text:c="2"/></text:p>
          </table:table-cell>
        </table:table-row>
        <table:table-row table:style-name="ro2">
          <table:table-cell table:style-name="ce7"/>
          <table:table-cell table:style-name="ce10" table:number-columns-repeated="2"/>
          <table:table-cell table:style-name="ce19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1" table:number-columns-repeated="2"/>
          <table:table-cell table:style-name="ce20"/>
        </table:table-row>
        <table:table-row table:style-name="ro2">
          <table:table-cell table:style-name="ce8" office:value-type="string">
            <text:p>Электроэнергия МОП</text:p>
          </table:table-cell>
          <table:table-cell table:style-name="ce11" table:number-columns-repeated="2"/>
          <table:table-cell office:value-type="float" office:value="165235">
            <text:p>165 235,00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1" table:number-columns-repeated="2"/>
          <table:table-cell table:style-name="ce20" table:formula="of:=[.D35]" office:value-type="float" office:value="165235">
            <text:p>165 235,00 <text:s text:c="2"/></text:p>
          </table:table-cell>
        </table:table-row>
        <table:table-row table:style-name="ro2">
          <table:table-cell table:style-name="ce7"/>
          <table:table-cell table:style-name="ce10" table:number-columns-repeated="2"/>
          <table:table-cell table:style-name="ce19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27813.86">
            <text:p>27 813,86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40358.87">
            <text:p>40 358,87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9027.37">
            <text:p>19 027,37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32407.77">
            <text:p>32 407,77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2" table:number-columns-repeated="2"/>
          <table:table-cell table:style-name="ce16" table:formula="of:=SUM([.D39:.D42])" office:value-type="float" office:value="119607.87">
            <text:p>119 607,87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7" style:display-name="Обычный_Лист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Гражданская_20_9А" style:display-name="Обычный_Гражданская 9А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4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