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5.54cm" svg:height="23.88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58:52.21</meta:creation-date>
    <meta:document-statistic meta:table-count="0" meta:image-count="0" meta:object-count="1" meta:page-count="1" meta:paragraph-count="0" meta:word-count="0" meta:character-count="0"/>
    <dc:date>2017-06-22T10:59:07.46</dc:date>
    <meta:editing-duration>PT15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519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9_20_Апреля_20_9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9_20_Апреля_20_9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Обычный_5f_9_20_Апреля_20_98">
      <style:text-properties style:font-name="Arial" fo:font-size="11pt" style:font-size-asian="11pt" style:font-size-complex="11pt"/>
    </style:style>
    <style:style style:name="ce1" style:family="table-cell" style:parent-style-name="Обычный_5f_9_20_Апреля_20_9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9_20_Апреля_20_9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Обычный_5f_Лист2">
      <style:text-properties style:font-name="Arial" fo:font-size="11pt" style:font-size-asian="11pt" style:font-size-complex="11pt"/>
    </style:style>
    <style:style style:name="ce12" style:family="table-cell" style:parent-style-name="Обычный_5f_9_20_Апреля_20_9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Обычный_5f_9_20_Апреля_20_98" style:data-style-name="N108">
      <style:text-properties style:font-name="Arial" fo:font-size="11pt" style:font-size-asian="11pt" style:font-size-complex="11pt"/>
    </style:style>
    <style:style style:name="ce14" style:family="table-cell" style:parent-style-name="Обычный_5f_9_20_Апреля_20_9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9_20_Апреля_20_98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9_20_Апреля_20_9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9_20_Апреля_20_9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9_20_Апреля_20_9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1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ext-properties style:font-name="Arial" fo:font-size="11pt" style:font-size-asian="11pt" style:font-size-complex="11pt"/>
    </style:style>
    <style:style style:name="ce9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 Апреля 98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9 Апреля ул 98</text:p>
          </table:table-cell>
          <table:covered-table-cell table:number-columns-repeated="3" table:style-name="ce10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4" office:value-type="string">
            <text:p>9 Апреля ул 98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86">
            <text:p>1 986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14">
            <text:p>14</text:p>
          </table:table-cell>
        </table:table-row>
        <table:table-row table:style-name="ro2">
          <table:table-cell table:number-columns-repeated="3"/>
          <table:table-cell table:style-name="ce13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6" office:value-type="float" office:value="-574342.67">
            <text:p>-574 342,67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7" office:value-type="float" office:value="1207126.49">
            <text:p>1 207 126,49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6" table:formula="of:=[.D33]+[.D37]+[.D44]" office:value-type="float" office:value="1228925.28">
            <text:p>1 228 925,28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65940">
            <text:p>65 94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24360">
            <text:p>24 36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205170">
            <text:p>205 17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99104.74">
            <text:p>99 104,74 <text:s text:c="2"/>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10000">
            <text:p>10 000,00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22200">
            <text:p>22 200,00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94872">
            <text:p>94 872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6097.22">
            <text:p>6 097,22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92404.66">
            <text:p>92 404,66 <text:s text:c="2"/></text:p>
          </table:table-cell>
        </table:table-row>
        <table:table-row table:style-name="ro2">
          <table:table-cell office:value-type="string">
            <text:p>Обслуживание теплосчетчика</text:p>
          </table:table-cell>
          <table:table-cell table:number-columns-repeated="2"/>
          <table:table-cell office:value-type="float" office:value="35000">
            <text:p>35 00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3918.38">
            <text:p>3 918,38 <text:s text:c="2"/></text:p>
          </table:table-cell>
        </table:table-row>
        <table:table-row table:style-name="ro2">
          <table:table-cell office:value-type="string">
            <text:p>Топографо-геодезические работы</text:p>
          </table:table-cell>
          <table:table-cell table:number-columns-repeated="2"/>
          <table:table-cell office:value-type="float" office:value="7701">
            <text:p>7 701,00 <text:s text:c="2"/></text:p>
          </table:table-cell>
        </table:table-row>
        <table:table-row table:style-name="ro2">
          <table:table-cell office:value-type="string">
            <text:p>Налоги и сборы</text:p>
          </table:table-cell>
          <table:table-cell table:number-columns-repeated="2"/>
          <table:table-cell office:value-type="float" office:value="410">
            <text:p>410,00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63735.81">
            <text:p>63 735,81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46983.06">
            <text:p>46 983,06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96000">
            <text:p>96 000,00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74477.6">
            <text:p>74 477,60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5400">
            <text:p>5 40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6" table:formula="of:=SUM([.D15:.D32])" office:value-type="float" office:value="953774.47">
            <text:p>953 774,47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6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1" table:number-columns-repeated="2"/>
          <table:table-cell table:style-name="ce19"/>
        </table:table-row>
        <table:table-row table:style-name="ro2">
          <table:table-cell table:style-name="ce7" office:value-type="string">
            <text:p>Электроэнергия МОП</text:p>
          </table:table-cell>
          <table:table-cell table:style-name="ce11" table:number-columns-repeated="2"/>
          <table:table-cell office:value-type="float" office:value="144535.04">
            <text:p>144 535,04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1" table:number-columns-repeated="2"/>
          <table:table-cell table:style-name="ce19" table:formula="of:=[.D36]" office:value-type="float" office:value="144535.04">
            <text:p>144 535,04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6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6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30375.14">
            <text:p>30 375,14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44075.4">
            <text:p>44 075,40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20779.54">
            <text:p>20 779,54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35385.69">
            <text:p>35 385,69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2" table:number-columns-repeated="2"/>
          <table:table-cell table:style-name="ce16" table:formula="of:=SUM([.D40:.D43])" office:value-type="float" office:value="130615.77">
            <text:p>130 615,77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6" table:formula="of:=[.D8]+[.D9]-[.D11]" office:value-type="float" office:value="-596141.46">
            <text:p>-596 141,46 <text:s text:c="2"/></text:p>
          </table:table-cell>
        </table:table-row>
        <table:table-row table:style-name="ro2">
          <table:table-cell table:style-name="ce8" table:number-columns-repeated="3"/>
          <table:table-cell table:style-name="ce20"/>
        </table:table-row>
        <table:table-row table:style-name="ro2">
          <table:table-cell table:style-name="ce9" office:value-type="string">
            <text:p>Задолженность на конец периода:</text:p>
          </table:table-cell>
          <table:table-cell table:style-name="ce8" table:number-columns-repeated="2"/>
          <table:table-cell table:style-name="ce21" office:value-type="float" office:value="64947">
            <text:p>64 947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9_20_Апреля_20_98" style:display-name="Обычный_9 Апреля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0:58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