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782cm" svg:height="24.5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47:10.04</meta:creation-date>
    <meta:document-statistic meta:table-count="0" meta:image-count="0" meta:object-count="1" meta:page-count="1" meta:paragraph-count="0" meta:word-count="0" meta:character-count="0"/>
    <dc:date>2017-06-22T10:47:35.41</dc:date>
    <meta:editing-duration>PT2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1812_20_23-2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1812_20_23-29" style:data-style-name="N108">
      <style:text-properties style:font-name="Arial" fo:font-size="11pt" style:font-size-asian="11pt" style:font-size-complex="11pt"/>
    </style:style>
    <style:style style:name="ce11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Обычный_5f_1812_20_23-29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17" style:family="table-cell" style:parent-style-name="Excel_20_Built-in_20_Normal" style:data-style-name="N108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Обычный_5f_1812_20_23-29">
      <style:text-properties style:font-name="Arial" fo:font-size="11pt" style:font-size-asian="11pt" style:font-size-complex="11pt"/>
    </style:style>
    <style:style style:name="ce5" style:family="table-cell" style:parent-style-name="Excel_20_Built-in_20_Normal">
      <style:text-properties style:font-name="Arial" fo:font-size="11pt" style:font-size-asian="11pt" style:font-size-complex="11pt"/>
    </style:style>
    <style:style style:name="ce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12 23-29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1812 <text:s/>года ул. 23-29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0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1" office:value-type="string">
            <text:p>1812 <text:s/>года ул. 23-29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2" office:value-type="float" office:value="5">
            <text:p>5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2" office:value-type="float" office:value="4">
            <text:p>4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4" office:value-type="float" office:value="-190875.23">
            <text:p>-190 875,23 <text:s text:c="2"/></text:p>
          </table:table-cell>
        </table:table-row>
        <table:table-row table:style-name="ro2">
          <table:table-cell table:style-name="ce2" office:value-type="string">
            <text:p>Накопительный фонд</text:p>
          </table:table-cell>
          <table:table-cell table:number-columns-repeated="2"/>
          <table:table-cell table:style-name="ce14" office:value-type="float" office:value="30562.76">
            <text:p>30 562,76 <text:s text:c="2"/></text:p>
          </table:table-cell>
        </table:table-row>
        <table:table-row table:style-name="ro2">
          <table:table-cell table:style-name="ce2" office:value-type="string">
            <text:p>Сальдо с учетом накопительного фонда</text:p>
          </table:table-cell>
          <table:table-cell table:number-columns-repeated="2"/>
          <table:table-cell table:style-name="ce14" table:formula="of:=[.D8]+[.D9]" office:value-type="float" office:value="-160312.47">
            <text:p>-160 312,4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5" office:value-type="float" office:value="509361.34">
            <text:p>509 361,34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0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4" table:formula="of:=[.D30]+[.D34]+[.D41]" office:value-type="float" office:value="432482.11">
            <text:p>432 482,11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4"/>
          <table:table-cell table:number-columns-repeated="2"/>
          <table:table-cell table:style-name="ce10"/>
        </table:table-row>
        <table:table-row table:style-name="ro2">
          <table:table-cell table:style-name="ce2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0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7980">
            <text:p>7 98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46620">
            <text:p>46 62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5540">
            <text:p>15 54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1026.47">
            <text:p>31 026,47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4000">
            <text:p>14 0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8686.44">
            <text:p>8 686,44 <text:s text:c="2"/></text:p>
          </table:table-cell>
        </table:table-row>
        <table:table-row table:style-name="ro2">
          <table:table-cell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9065.38">
            <text:p>49 065,38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27535.94">
            <text:p>27 535,94 <text:s text:c="2"/></text:p>
          </table:table-cell>
        </table:table-row>
        <table:table-row table:style-name="ro2">
          <table:table-cell office:value-type="string">
            <text:p>Вывоз и захоронениеТБО на полигоне </text:p>
          </table:table-cell>
          <table:table-cell table:number-columns-repeated="2"/>
          <table:table-cell office:value-type="float" office:value="55008.19">
            <text:p>55 008,19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61537.6">
            <text:p>61 537,6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6240">
            <text:p>6 2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046.64">
            <text:p>5 046,64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number-columns-repeated="2"/>
          <table:table-cell table:style-name="ce14" table:formula="of:=SUM([.D18:.D29])" office:value-type="float" office:value="328286.66">
            <text:p>328 286,66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Коммунальные услуги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Электроэнергия МОП</text:p>
          </table:table-cell>
          <table:table-cell table:number-columns-repeated="2"/>
          <table:table-cell office:value-type="float" office:value="44704.72">
            <text:p>44 704,7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number-columns-repeated="2"/>
          <table:table-cell table:style-name="ce14" table:formula="of:=[.D33]" office:value-type="float" office:value="44704.72">
            <text:p>44 704,72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Услуги по управлению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5831.77">
            <text:p>25 831,77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2178.5">
            <text:p>12 178,50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603.34">
            <text:p>603,34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20877.12">
            <text:p>20 877,1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number-columns-repeated="2"/>
          <table:table-cell table:style-name="ce14" table:formula="of:=SUM([.D37:.D40])" office:value-type="float" office:value="59490.73">
            <text:p>59 490,73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текущих расчетов на конец периода</text:p>
          </table:table-cell>
          <table:table-cell table:number-columns-repeated="2"/>
          <table:table-cell table:style-name="ce14" table:formula="of:=[.D8]+[.D12]-[.D14]" office:value-type="float" office:value="-113996">
            <text:p>-113 996,00 <text:s text:c="2"/></text:p>
          </table:table-cell>
        </table:table-row>
        <table:table-row table:style-name="ro2">
          <table:table-cell table:style-name="ce2" office:value-type="string">
            <text:p>Накопительный фонд</text:p>
          </table:table-cell>
          <table:table-cell table:number-columns-repeated="2"/>
          <table:table-cell table:style-name="ce14" office:value-type="float" office:value="30562.76">
            <text:p>30 562,76 <text:s text:c="2"/></text:p>
          </table:table-cell>
        </table:table-row>
        <table:table-row table:style-name="ro2">
          <table:table-cell table:style-name="ce5" table:number-columns-repeated="3"/>
          <table:table-cell table:style-name="ce16"/>
        </table:table-row>
        <table:table-row table:style-name="ro5">
          <table:table-cell table:style-name="ce6" office:value-type="string" table:number-columns-spanned="3" table:number-rows-spanned="1">
            <text:p>Сальдо на конец периода с учетом накопительного фонда</text:p>
          </table:table-cell>
          <table:covered-table-cell table:number-columns-repeated="2" table:style-name="ce9"/>
          <table:table-cell table:style-name="ce17" table:formula="of:=[.D43]+[.D44]" office:value-type="float" office:value="-83433.24">
            <text:p>-83 433,24 <text:s text:c="2"/></text:p>
          </table:table-cell>
        </table:table-row>
        <table:table-row table:style-name="ro2">
          <table:table-cell table:style-name="ce5" table:number-columns-repeated="3"/>
          <table:table-cell table:style-name="ce16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style-name="ce5" table:number-columns-repeated="2"/>
          <table:table-cell table:style-name="ce18" office:value-type="float" office:value="21530">
            <text:p>21 530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4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