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6.062cm" svg:height="21.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56:19.18</meta:creation-date>
    <meta:document-statistic meta:table-count="0" meta:image-count="0" meta:object-count="1" meta:page-count="1" meta:paragraph-count="0" meta:word-count="0" meta:character-count="0"/>
    <dc:date>2017-06-22T10:56:35.23</dc:date>
    <meta:editing-duration>PT16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324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9_20_Апреля_20_72-7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9_20_Апреля_20_72-7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Обычный_5f_9_20_Апреля_20_72-78">
      <style:text-properties style:font-name="Arial" fo:font-size="11pt" style:font-size-asian="11pt" style:font-size-complex="11pt"/>
    </style:style>
    <style:style style:name="ce1" style:family="table-cell" style:parent-style-name="Обычный_5f_9_20_Апреля_20_72-7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Обычный_5f_9_20_Апреля_20_72-7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Обычный_5f_Лист2">
      <style:text-properties style:font-name="Arial" fo:font-size="11pt" style:font-size-asian="11pt" style:font-size-complex="11pt"/>
    </style:style>
    <style:style style:name="ce13" style:family="table-cell" style:parent-style-name="Обычный_5f_9_20_Апреля_20_72-7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Обычный_5f_9_20_Апреля_20_72-78" style:data-style-name="N108">
      <style:text-properties style:font-name="Arial" fo:font-size="11pt" style:font-size-asian="11pt" style:font-size-complex="11pt"/>
    </style:style>
    <style:style style:name="ce15" style:family="table-cell" style:parent-style-name="Обычный_5f_9_20_Апреля_20_72-7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Обычный_5f_9_20_Апреля_20_72-78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Обычный_5f_9_20_Апреля_20_72-7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9_20_Апреля_20_72-7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Обычный_5f_9_20_Апреля_20_72-7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2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9_20_Апреля_20_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 Апреля 72-78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9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9 Апреля ул 72-78</text:p>
          </table:table-cell>
          <table:covered-table-cell table:number-columns-repeated="3" table:style-name="ce11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4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4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5" office:value-type="string">
            <text:p>9 Апреля ул 72-78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6" office:value-type="float" office:value="1970">
            <text:p>1 970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6" office:value-type="float" office:value="5">
            <text:p>5</text:p>
          </table:table-cell>
        </table:table-row>
        <table:table-row table:style-name="ro2">
          <table:table-cell office:value-type="string">
            <text:p>Количество подъездов</text:p>
          </table:table-cell>
          <table:table-cell table:number-columns-repeated="2"/>
          <table:table-cell table:style-name="ce16" office:value-type="float" office:value="4">
            <text:p>4</text:p>
          </table:table-cell>
        </table:table-row>
        <table:table-row table:style-name="ro2">
          <table:table-cell table:number-columns-repeated="3"/>
          <table:table-cell table:style-name="ce1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7" office:value-type="float" office:value="-249699.2">
            <text:p>-249 699,20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8" office:value-type="float" office:value="528125.32">
            <text:p>528 125,32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4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7" table:formula="of:=[.D28]+[.D32]+[.D39]" office:value-type="float" office:value="435632.09">
            <text:p>435 632,09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4"/>
        </table:table-row>
        <table:table-row table:style-name="ro2">
          <table:table-cell table:style-name="ce4"/>
          <table:table-cell table:number-columns-repeated="2"/>
          <table:table-cell table:style-name="ce14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4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10920">
            <text:p>10 92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11550">
            <text:p>11 55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51450">
            <text:p>51 45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15134.11">
            <text:p>15 134,11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16000">
            <text:p>16 000,00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9003.92">
            <text:p>9 003,92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50783.18">
            <text:p>50 783,18 <text:s text:c="2"/></text:p>
          </table:table-cell>
        </table:table-row>
        <table:table-row table:style-name="ro2">
          <table:table-cell table:style-name="ce7"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52355.03">
            <text:p>52 355,03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28536.65">
            <text:p>28 536,65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60345.6">
            <text:p>60 345,60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3240">
            <text:p>3 24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4410.91">
            <text:p>4 410,91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7" table:formula="of:=SUM([.D16:.D27])" office:value-type="float" office:value="313729.4">
            <text:p>313 729,40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7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2" table:number-columns-repeated="2"/>
          <table:table-cell table:style-name="ce20"/>
        </table:table-row>
        <table:table-row table:style-name="ro2">
          <table:table-cell table:style-name="ce8" office:value-type="string">
            <text:p>Электроэнергия МОП</text:p>
          </table:table-cell>
          <table:table-cell table:style-name="ce12" table:number-columns-repeated="2"/>
          <table:table-cell office:value-type="float" office:value="42438.77">
            <text:p>42 438,77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2" table:number-columns-repeated="2"/>
          <table:table-cell table:style-name="ce20" table:formula="of:=[.D31]" office:value-type="float" office:value="42438.77">
            <text:p>42 438,77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7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7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18449.3">
            <text:p>18 449,30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26770.6">
            <text:p>26 770,60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12621.12">
            <text:p>12 621,12 <text:s text:c="2"/></text:p>
          </table:table-cell>
        </table:table-row>
        <table:table-row table:style-name="ro2">
          <table:table-cell office:value-type="string">
            <text:p>Общехозяйственные расходы </text:p>
          </table:table-cell>
          <table:table-cell table:number-columns-repeated="2"/>
          <table:table-cell office:value-type="float" office:value="21622.9">
            <text:p>21 622,90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3" table:number-columns-repeated="2"/>
          <table:table-cell table:style-name="ce17" table:formula="of:=SUM([.D35:.D38])" office:value-type="float" office:value="79463.92">
            <text:p>79 463,92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7" table:formula="of:=[.D9]+[.D10]-[.D12]" office:value-type="float" office:value="-157205.97">
            <text:p>-157 205,97 <text:s text:c="2"/></text:p>
          </table:table-cell>
        </table:table-row>
        <table:table-row table:style-name="ro2" table:number-rows-repeated="2">
          <table:table-cell table:style-name="ce9" table:number-columns-repeated="3"/>
          <table:table-cell table:style-name="ce21"/>
        </table:table-row>
        <table:table-row table:style-name="ro2">
          <table:table-cell table:style-name="ce10" office:value-type="string">
            <text:p>Задолженность на конец периода:</text:p>
          </table:table-cell>
          <table:table-cell table:style-name="ce9" table:number-columns-repeated="2"/>
          <table:table-cell table:style-name="ce22" office:value-type="float" office:value="94608">
            <text:p>94 608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9_20_Апреля_20_72-78" style:display-name="Обычный_9 Апреля 72-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9_20_Апреля_20_7" style:display-name="Обычный_9 Апреля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0:56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