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6.145cm" svg:height="18.99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03:10.10</meta:creation-date>
    <meta:document-statistic meta:table-count="0" meta:image-count="0" meta:object-count="1" meta:page-count="1" meta:paragraph-count="0" meta:word-count="0" meta:character-count="0"/>
    <dc:date>2017-06-22T11:03:28.08</dc:date>
    <meta:editing-duration>PT18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491cm"/>
    </style:style>
    <style:style style:name="co3" style:family="table-column">
      <style:table-column-properties fo:break-before="auto" style:column-width="5.2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Гражданская_20_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Обычный_5f_Гражданская_20_8">
      <style:text-properties style:font-name="Arial" fo:font-size="11pt" style:font-size-asian="11pt" style:font-size-complex="11pt"/>
    </style:style>
    <style:style style:name="ce1" style:family="table-cell" style:parent-style-name="Обычный_5f_Гражданская_20_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2">
      <style:text-properties style:font-name="Arial" fo:font-size="11pt" style:font-size-asian="11pt" style:font-size-complex="11pt"/>
    </style:style>
    <style:style style:name="ce11" style:family="table-cell" style:parent-style-name="Обычный_5f_Гражданская_20_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Обычный_5f_Гражданская_20_8" style:data-style-name="N108">
      <style:text-properties style:font-name="Arial" fo:font-size="11pt" style:font-size-asian="11pt" style:font-size-complex="11pt"/>
    </style:style>
    <style:style style:name="ce13" style:family="table-cell" style:parent-style-name="Обычный_5f_Гражданская_20_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Обычный_5f_Гражданская_20_8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Обычный_5f_Гражданская_20_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Обычный_5f_Гражданская_20_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Гражданская_20_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 style:data-style-name="N108">
      <style:text-properties style:font-name="Arial" fo:font-size="11pt" style:font-size-asian="11pt" style:font-size-complex="11pt"/>
    </style:style>
    <style:style style:name="ce20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Обычный_5f_Гражданская_20_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ext-properties style:font-name="Arial" fo:font-size="11pt" style:font-size-asian="11pt" style:font-size-complex="11pt"/>
    </style:style>
    <style:style style:name="ce8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Обычный_5f_Гражданская_20_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ражданская 8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Гражданская ул 8</text:p>
          </table:table-cell>
          <table:covered-table-cell table:number-columns-repeated="3" table:style-name="ce9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2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3" office:value-type="string">
            <text:p>Гражданская ул 8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4" office:value-type="float" office:value="1945">
            <text:p>1 945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4" office:value-type="float" office:value="4">
            <text:p>4</text:p>
          </table:table-cell>
        </table:table-row>
        <table:table-row table:style-name="ro2">
          <table:table-cell office:value-type="string">
            <text:p>Количество подъездов</text:p>
          </table:table-cell>
          <table:table-cell table:number-columns-repeated="2"/>
          <table:table-cell table:style-name="ce14" office:value-type="float" office:value="1">
            <text:p>1</text:p>
          </table:table-cell>
        </table:table-row>
        <table:table-row table:style-name="ro2">
          <table:table-cell table:number-columns-repeated="3"/>
          <table:table-cell table:style-name="ce12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5" office:value-type="float" office:value="-126162.12">
            <text:p>-126 162,12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6" office:value-type="float" office:value="57826.65">
            <text:p>57 826,65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2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5" table:formula="of:=[.D23]+[.D27]+[.D34]" office:value-type="float" office:value="38130.53">
            <text:p>38 130,53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2"/>
        </table:table-row>
        <table:table-row table:style-name="ro2">
          <table:table-cell table:style-name="ce4"/>
          <table:table-cell table:number-columns-repeated="2"/>
          <table:table-cell table:style-name="ce12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2"/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680">
            <text:p>1 68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032.1">
            <text:p>1 032,10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710">
            <text:p>2 710,00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5783.23">
            <text:p>5 783,23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3271.26">
            <text:p>3 271,26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2995.2">
            <text:p>2 995,2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416.64">
            <text:p>416,64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5" table:formula="of:=SUM([.D16:.D22])" office:value-type="float" office:value="17888.43">
            <text:p>17 888,43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5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0" table:number-columns-repeated="2"/>
          <table:table-cell table:style-name="ce18"/>
        </table:table-row>
        <table:table-row table:style-name="ro2">
          <table:table-cell table:style-name="ce6" office:value-type="string">
            <text:p>Электроэнергия МОП</text:p>
          </table:table-cell>
          <table:table-cell table:style-name="ce10" table:number-columns-repeated="2"/>
          <table:table-cell office:value-type="float" office:value="11153.88">
            <text:p>11 153,88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0" table:number-columns-repeated="2"/>
          <table:table-cell table:style-name="ce18" table:formula="of:=[.D26]" office:value-type="float" office:value="11153.88">
            <text:p>11 153,88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5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5"/>
        </table:table-row>
        <table:table-row table:style-name="ro5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2114.93">
            <text:p>2 114,93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3068.86">
            <text:p>3 068,86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446.83">
            <text:p>1 446,83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2457.6">
            <text:p>2 457,60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1" table:number-columns-repeated="2"/>
          <table:table-cell table:style-name="ce15" table:formula="of:=SUM([.D30:.D33])" office:value-type="float" office:value="9088.22">
            <text:p>9 088,22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5" table:formula="of:=[.D9]+[.D10]-[.D12]" office:value-type="float" office:value="-106466">
            <text:p>-106 466,00 <text:s text:c="2"/></text:p>
          </table:table-cell>
        </table:table-row>
        <table:table-row table:style-name="ro2">
          <table:table-cell table:style-name="ce7" table:number-columns-repeated="3"/>
          <table:table-cell table:style-name="ce19"/>
        </table:table-row>
        <table:table-row table:style-name="ro2">
          <table:table-cell table:style-name="ce8" office:value-type="string">
            <text:p>Задолженность на конец периода:</text:p>
          </table:table-cell>
          <table:table-cell table:style-name="ce7" table:number-columns-repeated="2"/>
          <table:table-cell table:style-name="ce20" office:value-type="float" office:value="68570">
            <text:p>68 570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Гражданская_20_8" style:display-name="Обычный_Гражданская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03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