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6.422cm" svg:height="20.91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02:40.48</meta:creation-date>
    <meta:document-statistic meta:table-count="0" meta:image-count="0" meta:object-count="1" meta:page-count="1" meta:paragraph-count="0" meta:word-count="0" meta:character-count="0"/>
    <dc:date>2017-06-22T11:02:54.70</dc:date>
    <meta:editing-duration>PT14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5.10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Гражданская_20_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Гражданская_20_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Обычный_5f_Гражданская_20_6">
      <style:text-properties style:font-name="Arial" fo:font-size="11pt" style:font-size-asian="11pt" style:font-size-complex="11pt"/>
    </style:style>
    <style:style style:name="ce1" style:family="table-cell" style:parent-style-name="Обычный_5f_Гражданская_20_6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Гражданская_20_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Обычный_5f_Лист2">
      <style:text-properties style:font-name="Arial" fo:font-size="11pt" style:font-size-asian="11pt" style:font-size-complex="11pt"/>
    </style:style>
    <style:style style:name="ce12" style:family="table-cell" style:parent-style-name="Обычный_5f_Гражданская_20_6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Обычный_5f_Гражданская_20_6" style:data-style-name="N108">
      <style:text-properties style:font-name="Arial" fo:font-size="11pt" style:font-size-asian="11pt" style:font-size-complex="11pt"/>
    </style:style>
    <style:style style:name="ce14" style:family="table-cell" style:parent-style-name="Обычный_5f_Гражданская_20_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Гражданская_20_6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Гражданская_20_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Гражданская_20_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Гражданская_20_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1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ext-properties style:font-name="Arial" fo:font-size="11pt" style:font-size-asian="11pt" style:font-size-complex="11pt"/>
    </style:style>
    <style:style style:name="ce9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ражданская 6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Гражданская ул 6</text:p>
          </table:table-cell>
          <table:covered-table-cell table:number-columns-repeated="3" table:style-name="ce10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4" office:value-type="string">
            <text:p>Гражданская ул 6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73">
            <text:p>1 973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4">
            <text:p>4</text:p>
          </table:table-cell>
        </table:table-row>
        <table:table-row table:style-name="ro2">
          <table:table-cell office:value-type="string">
            <text:p>Количество подъездов</text:p>
          </table:table-cell>
          <table:table-cell table:number-columns-repeated="2"/>
          <table:table-cell table:style-name="ce15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13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6" office:value-type="float" office:value="-59126.87">
            <text:p>-59 126,87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7" office:value-type="float" office:value="118344.68">
            <text:p>118 344,68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6" table:formula="of:=[.D27]+[.D31]+[.D38]" office:value-type="float" office:value="115798.96">
            <text:p>115 798,96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2520">
            <text:p>2 52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6846">
            <text:p>6 846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28140">
            <text:p>28 14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2925.54">
            <text:p>2 925,54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2720">
            <text:p>2 720,00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1990.36">
            <text:p>1 990,36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10828.38">
            <text:p>10 828,38 <text:s text:c="2"/></text:p>
          </table:table-cell>
        </table:table-row>
        <table:table-row table:style-name="ro2">
          <table:table-cell office:value-type="string">
            <text:p>Вывоз и захоронение <text:s/>ТБО на полигоне </text:p>
          </table:table-cell>
          <table:table-cell table:number-columns-repeated="2"/>
          <table:table-cell office:value-type="float" office:value="11152.41">
            <text:p>11 152,41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6308.49">
            <text:p>6 308,49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7536">
            <text:p>7 536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544.32">
            <text:p>544,32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6" table:formula="of:=SUM([.D16:.D26])" office:value-type="float" office:value="81511.5">
            <text:p>81 511,50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6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1" table:number-columns-repeated="2"/>
          <table:table-cell table:style-name="ce19"/>
        </table:table-row>
        <table:table-row table:style-name="ro2">
          <table:table-cell table:style-name="ce7" office:value-type="string">
            <text:p>Электроэнергия МОП</text:p>
          </table:table-cell>
          <table:table-cell table:style-name="ce11" table:number-columns-repeated="2"/>
          <table:table-cell office:value-type="float" office:value="16784.48">
            <text:p>16 784,48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1" table:number-columns-repeated="2"/>
          <table:table-cell table:style-name="ce19" table:formula="of:=[.D30]" office:value-type="float" office:value="16784.48">
            <text:p>16 784,48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6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6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4078.48">
            <text:p>4 078,48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5918.02">
            <text:p>5 918,02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2790.08">
            <text:p>2 790,08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4716.4">
            <text:p>4 716,40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2" table:number-columns-repeated="2"/>
          <table:table-cell table:style-name="ce16" table:formula="of:=SUM([.D34:.D37])" office:value-type="float" office:value="17502.98">
            <text:p>17 502,98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6" table:formula="of:=[.D9]+[.D10]-[.D12]" office:value-type="float" office:value="-56581.15">
            <text:p>-56 581,15 <text:s text:c="2"/></text:p>
          </table:table-cell>
        </table:table-row>
        <table:table-row table:style-name="ro2">
          <table:table-cell table:style-name="ce8" table:number-columns-repeated="3"/>
          <table:table-cell table:style-name="ce20"/>
        </table:table-row>
        <table:table-row table:style-name="ro2">
          <table:table-cell table:style-name="ce9" office:value-type="string">
            <text:p>Задолженность на конец периода:</text:p>
          </table:table-cell>
          <table:table-cell table:style-name="ce8" table:number-columns-repeated="2"/>
          <table:table-cell table:style-name="ce21" office:value-type="float" office:value="1800">
            <text:p>1 800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Гражданская_20_6" style:display-name="Обычный_Гражданская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02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