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8.468cm" svg:height="23.88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13:34.33</meta:creation-date>
    <meta:document-statistic meta:table-count="0" meta:image-count="0" meta:object-count="1" meta:page-count="1" meta:paragraph-count="0" meta:word-count="0" meta:character-count="0"/>
    <dc:date>2017-06-22T11:13:51.64</dc:date>
    <meta:editing-duration>PT17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9.185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4" style:family="table-cell" style:parent-style-name="Обычный_5f_Лист19">
      <style:text-properties style:font-name="Arial" fo:font-size="11pt" style:font-size-asian="11pt" style:font-size-complex="11pt"/>
    </style:style>
    <style:style style:name="ce2" style:family="table-cell" style:parent-style-name="Обычный_5f_Лист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ст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Обычный_5f_Лист19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Обычный_5f_Лист8">
      <style:text-properties style:font-name="Arial" fo:font-size="11pt" style:font-size-asian="11pt" style:font-size-complex="11pt"/>
    </style:style>
    <style:style style:name="ce12" style:family="table-cell" style:parent-style-name="Обычный_5f_Лист2">
      <style:text-properties style:font-name="Arial" fo:font-size="11pt" style:font-size-asian="11pt" style:font-size-complex="11pt"/>
    </style:style>
    <style:style style:name="ce13" style:family="table-cell" style:parent-style-name="Обычный_5f_Лист19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ext-properties style:font-name="Arial" fo:font-size="11pt" style:font-size-asian="11pt" style:font-size-complex="11pt"/>
    </style:style>
    <style:style style:name="ce15" style:family="table-cell" style:parent-style-name="Обычный_5f_Лист19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Лист1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Лист1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Лист19" style:data-style-name="N108">
      <style:text-properties style:font-name="Arial" fo:font-size="11pt" style:font-size-asian="11pt" style:font-size-complex="11pt"/>
    </style:style>
    <style:style style:name="ce19" style:family="table-cell" style:parent-style-name="Обычный_5f_Лист19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осковский 111-121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Московский просп 111-121</text:p>
          </table:table-cell>
          <table:covered-table-cell table:number-columns-repeated="3" table:style-name="ce10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2" office:value-type="string">
            <text:p>Московский просп 111-121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72">
            <text:p>1972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9">
            <text:p>9</text:p>
          </table:table-cell>
        </table:table-row>
        <table:table-row table:style-name="ro2">
          <table:table-cell table:number-columns-repeated="3"/>
          <table:table-cell table:style-name="ce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-381627">
            <text:p>-381 627,00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office:value-type="float" office:value="2113998.89">
            <text:p>2 113 998,89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34]+[.D38]+[.D45]" office:value-type="float" office:value="2353539.27">
            <text:p>2 353 539,27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8"/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8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153153">
            <text:p>153 153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317100">
            <text:p>317 10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48804">
            <text:p>48 804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123824.24">
            <text:p>123 824,24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203904">
            <text:p>203 904,00 <text:s text:c="2"/></text:p>
          </table:table-cell>
        </table:table-row>
        <table:table-row table:style-name="ro2">
          <table:table-cell office:value-type="string">
            <text:p>Техническая инвентаризация</text:p>
          </table:table-cell>
          <table:table-cell table:number-columns-repeated="2"/>
          <table:table-cell office:value-type="float" office:value="1771">
            <text:p>1 771,00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41000">
            <text:p>41 000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18291.66">
            <text:p>18 291,66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28117.08">
            <text:p>28 117,08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175937.08">
            <text:p>175 937,08 <text:s text:c="2"/></text:p>
          </table:table-cell>
        </table:table-row>
        <table:table-row table:style-name="ro2">
          <table:table-cell office:value-type="string">
            <text:p>Обслуживание теплосчетчика</text:p>
          </table:table-cell>
          <table:table-cell table:number-columns-repeated="2"/>
          <table:table-cell office:value-type="float" office:value="35000">
            <text:p>35 000,00 <text:s text:c="2"/></text:p>
          </table:table-cell>
        </table:table-row>
        <table:table-row table:style-name="ro2">
          <table:table-cell office:value-type="string">
            <text:p>Ремонт межпанельных швов</text:p>
          </table:table-cell>
          <table:table-cell table:number-columns-repeated="2"/>
          <table:table-cell office:value-type="float" office:value="4360.84">
            <text:p>4 360,84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50000">
            <text:p>50 00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22405.02">
            <text:p>22 405,02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145021.46">
            <text:p>145 021,46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93254.67">
            <text:p>93 254,67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205708.8">
            <text:p>205 708,8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34860">
            <text:p>34 860,00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108000">
            <text:p>108 0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5:.D33])" office:value-type="float" office:value="1810512.85">
            <text:p>1 810 512,85 <text:s text:c="2"/></text:p>
          </table:table-cell>
        </table:table-row>
        <table:table-row table:style-name="ro2">
          <table:table-cell table:style-name="ce7"/>
          <table:table-cell table:style-name="ce11" table:number-columns-repeated="2"/>
          <table:table-cell table:style-name="ce20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2" table:number-columns-repeated="2"/>
          <table:table-cell table:style-name="ce21"/>
        </table:table-row>
        <table:table-row table:style-name="ro2">
          <table:table-cell table:style-name="ce8" office:value-type="string">
            <text:p>Электроэнергия МОП</text:p>
          </table:table-cell>
          <table:table-cell table:style-name="ce12" table:number-columns-repeated="2"/>
          <table:table-cell office:value-type="float" office:value="283752.06">
            <text:p>283 752,06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2" table:number-columns-repeated="2"/>
          <table:table-cell table:style-name="ce21" table:formula="of:=[.D37]" office:value-type="float" office:value="283752.06">
            <text:p>283 752,06 <text:s text:c="2"/></text:p>
          </table:table-cell>
        </table:table-row>
        <table:table-row table:style-name="ro2">
          <table:table-cell table:style-name="ce5"/>
          <table:table-cell table:style-name="ce12" table:number-columns-repeated="2"/>
          <table:table-cell table:style-name="ce21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60290.29">
            <text:p>60 290,29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87483.36">
            <text:p>87 483,36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41244.42">
            <text:p>41 244,42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70256.29">
            <text:p>70 256,29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3" table:number-columns-repeated="2"/>
          <table:table-cell table:style-name="ce16" table:formula="of:=SUM([.D41:.D44])" office:value-type="float" office:value="259274.36">
            <text:p>259 274,36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6" table:formula="of:=[.D8]+[.D9]-[.D11]" office:value-type="float" office:value="-621167.38">
            <text:p>-621 167,38 <text:s text:c="2"/></text:p>
          </table:table-cell>
        </table:table-row>
        <table:table-row table:style-name="ro2">
          <table:table-cell table:style-name="ce9" office:value-type="string">
            <text:p>Задолженность на конец периода:</text:p>
          </table:table-cell>
          <table:table-cell table:style-name="ce14" table:number-columns-repeated="2"/>
          <table:table-cell table:style-name="ce22" office:value-type="float" office:value="192576">
            <text:p>192 576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9" style:display-name="Обычный_Лист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13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