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942cm" svg:height="23.8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9:26.39</meta:creation-date>
    <meta:document-statistic meta:table-count="0" meta:image-count="0" meta:object-count="1" meta:page-count="1" meta:paragraph-count="0" meta:word-count="0" meta:character-count="0"/>
    <dc:date>2017-06-22T11:10:05.42</dc:date>
    <meta:editing-duration>PT39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Литовский_20_вал_20_32-34а">
      <style:text-properties style:font-name="Arial" fo:font-size="11pt" style:font-size-asian="11pt" style:font-size-complex="11pt"/>
    </style:style>
    <style:style style:name="ce2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товский_20_вал_20_32-34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Литовский_20_вал_20_32-34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Литовский_20_вал_20_32-34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товский_20_вал_20_32-34а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товский_20_вал_20_32-34а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Литовский_20_вал_20_32-34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товский вал 32-34а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Литовский вал ул 32-34а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Литовский вал ул 32-34а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2">
            <text:p>1972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99630.6">
            <text:p>-99 630,6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table:formula="of:=1560241.51" office:value-type="float" office:value="1560241.51">
            <text:p>1 560 241,51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2]+[.D36]+[.D43]" office:value-type="float" office:value="1362890.96">
            <text:p>1 362 890,9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4150">
            <text:p>24 15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15414">
            <text:p>15 414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85220">
            <text:p>185 220,00 <text:s text:c="2"/></text:p>
          </table:table-cell>
        </table:table-row>
        <table:table-row table:style-name="ro2">
          <table:table-cell office:value-type="string">
            <text:p>Материальные расходы</text:p>
          </table:table-cell>
          <table:table-cell table:number-columns-repeated="2"/>
          <table:table-cell office:value-type="float" office:value="28517.33">
            <text:p>28 517,33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5532.14">
            <text:p>5 532,14 <text:s text:c="2"/></text:p>
          </table:table-cell>
        </table:table-row>
        <table:table-row table:style-name="ro2">
          <table:table-cell office:value-type="string">
            <text:p>Вывоз и захоронение <text:s/>ТБО на полигоне </text:p>
          </table:table-cell>
          <table:table-cell table:number-columns-repeated="2"/>
          <table:table-cell office:value-type="float" office:value="97966.91">
            <text:p>97 966,9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3436.83">
            <text:p>63 436,83 <text:s text:c="2"/></text:p>
          </table:table-cell>
        </table:table-row>
        <table:table-row table:style-name="ro2">
          <table:table-cell office:value-type="string">
            <text:p>Обслуживание ВДГО</text:p>
          </table:table-cell>
          <table:table-cell table:number-columns-repeated="2"/>
          <table:table-cell office:value-type="float" office:value="19429.86">
            <text:p>19 429,86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11405.96">
            <text:p>111 405,96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400">
            <text:p>28 400,0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13875.2">
            <text:p>113 875,2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37800">
            <text:p>37 8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4954.68">
            <text:p>4 954,68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1])" office:value-type="float" office:value="1032233.35">
            <text:p>1 032 233,35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154300.15">
            <text:p>154 300,15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5]" office:value-type="float" office:value="154300.15">
            <text:p>154 300,15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1012.72">
            <text:p>41 012,72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9510.92">
            <text:p>59 510,92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8056.68">
            <text:p>28 056,68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47777.14">
            <text:p>47 777,14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39:.D42])" office:value-type="float" office:value="176357.46">
            <text:p>176 357,46 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97719.95">
            <text:p>97 719,95 <text:s text:c="2"/></text:p>
          </table:table-cell>
        </table:table-row>
        <table:table-row table:style-name="ro2">
          <table:table-cell table:style-name="ce9" table:number-columns-repeated="4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2" office:value-type="float" office:value="162574">
            <text:p>162 574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товский_20_вал_20_32-34а" style:display-name="Обычный_Литовский вал 32-34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