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831cm" svg:height="23.87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14:54.26</meta:creation-date>
    <meta:document-statistic meta:table-count="0" meta:image-count="0" meta:object-count="1" meta:page-count="1" meta:paragraph-count="0" meta:word-count="0" meta:character-count="0"/>
    <dc:date>2017-06-22T11:15:19.71</dc:date>
    <meta:editing-duration>PT25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4" style:family="table-cell" style:parent-style-name="Обычный_5f_Московский_20_5-15">
      <style:text-properties style:font-name="Arial" fo:font-size="11pt" style:font-size-asian="11pt" style:font-size-complex="11pt"/>
    </style:style>
    <style:style style:name="ce2" style:family="table-cell" style:parent-style-name="Обычный_5f_Московский_20_5-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Московский_20_5-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Обычный_5f_Московский_20_5-1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Обычный_5f_Московский_20_5-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Обычный_5f_Лист8">
      <style:text-properties style:font-name="Arial" fo:font-size="11pt" style:font-size-asian="11pt" style:font-size-complex="11pt"/>
    </style:style>
    <style:style style:name="ce13" style:family="table-cell" style:parent-style-name="Обычный_5f_Лист2">
      <style:text-properties style:font-name="Arial" fo:font-size="11pt" style:font-size-asian="11pt" style:font-size-complex="11pt"/>
    </style:style>
    <style:style style:name="ce14" style:family="table-cell" style:parent-style-name="Обычный_5f_Московский_20_5-15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Московский_20_5-15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Московский_20_5-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Московский_20_5-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Московский_20_5-15" style:data-style-name="N108">
      <style:text-properties style:font-name="Arial" fo:font-size="11pt" style:font-size-asian="11pt" style:font-size-complex="11pt"/>
    </style:style>
    <style:style style:name="ce19" style:family="table-cell" style:parent-style-name="Обычный_5f_Московский_20_5-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Обычный_5f_Московский_20_5-15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осковский 5-15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Московский просп 5-15</text:p>
          </table:table-cell>
          <table:covered-table-cell table:number-columns-repeated="3" table:style-name="ce11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Московский просп 5-15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78">
            <text:p>1978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9">
            <text:p>9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5" office:value-type="float" office:value="6">
            <text:p>6</text:p>
          </table:table-cell>
        </table:table-row>
        <table:table-row table:style-name="ro2">
          <table:table-cell table:number-columns-repeated="3"/>
          <table:table-cell table:style-name="ce15"/>
        </table:table-row>
        <table:table-row table:style-name="ro2">
          <table:table-cell table:number-columns-repeated="3"/>
          <table:table-cell table:style-name="ce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-391500">
            <text:p>-391 500,00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2502679">
            <text:p>2 502 679,00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33]+[.D37]+[.D44]" office:value-type="float" office:value="2317800.45">
            <text:p>2 317 800,45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8"/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8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94500">
            <text:p>94 50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45360">
            <text:p>45 36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184170">
            <text:p>184 17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164162.72">
            <text:p>164 162,72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50200">
            <text:p>50 200,00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203904">
            <text:p>203 904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8291.66">
            <text:p>18 291,66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28834.92">
            <text:p>28 834,92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111145.32">
            <text:p>111 145,32 <text:s text:c="2"/></text:p>
          </table:table-cell>
        </table:table-row>
        <table:table-row table:style-name="ro2">
          <table:table-cell office:value-type="string">
            <text:p>Возмещение затрат ЖСК</text:p>
          </table:table-cell>
          <table:table-cell table:number-columns-repeated="2"/>
          <table:table-cell office:value-type="float" office:value="306920">
            <text:p>306 920,00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143530.58">
            <text:p>143 530,58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91375.44">
            <text:p>91 375,44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173513.77">
            <text:p>173 513,77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44640">
            <text:p>44 64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11980.69">
            <text:p>11 980,69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84000">
            <text:p>84 0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7:.D32])" office:value-type="float" office:value="1756529.1">
            <text:p>1 756 529,10 <text:s text:c="2"/></text:p>
          </table:table-cell>
        </table:table-row>
        <table:table-row table:style-name="ro2">
          <table:table-cell table:style-name="ce7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3" table:number-columns-repeated="2"/>
          <table:table-cell table:style-name="ce21"/>
        </table:table-row>
        <table:table-row table:style-name="ro2">
          <table:table-cell table:style-name="ce8" office:value-type="string">
            <text:p>Электроэнергия МОП</text:p>
          </table:table-cell>
          <table:table-cell table:style-name="ce13" table:number-columns-repeated="2"/>
          <table:table-cell office:value-type="float" office:value="306970.8">
            <text:p>306 970,80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3" table:number-columns-repeated="2"/>
          <table:table-cell table:style-name="ce21" table:formula="of:=[.D36]" office:value-type="float" office:value="306970.8">
            <text:p>306 970,80 <text:s text:c="2"/></text:p>
          </table:table-cell>
        </table:table-row>
        <table:table-row table:style-name="ro2">
          <table:table-cell table:style-name="ce5"/>
          <table:table-cell table:style-name="ce13" table:number-columns-repeated="2"/>
          <table:table-cell table:style-name="ce21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59075.42">
            <text:p>59 075,42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85720.5">
            <text:p>85 720,50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40413.31">
            <text:p>40 413,31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69091.32">
            <text:p>69 091,32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4" table:number-columns-repeated="2"/>
          <table:table-cell table:style-name="ce16" table:formula="of:=SUM([.D40:.D43])" office:value-type="float" office:value="254300.55">
            <text:p>254 300,55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22" table:formula="of:=[.D10]+[.D11]-[.D13]" office:value-type="float" office:value="-206621.45">
            <text:p>-206 621,45</text:p>
          </table:table-cell>
        </table:table-row>
        <table:table-row table:style-name="ro2">
          <table:table-cell table:style-name="ce9" table:number-columns-repeated="4"/>
        </table:table-row>
        <table:table-row table:style-name="ro2">
          <table:table-cell table:style-name="ce10" office:value-type="string">
            <text:p>Задолженность на конец периода:</text:p>
          </table:table-cell>
          <table:table-cell table:style-name="ce9" table:number-columns-repeated="2"/>
          <table:table-cell table:style-name="ce23" office:value-type="float" office:value="32803">
            <text:p>32 803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Московский_20_5-15" style:display-name="Обычный_Московский 5-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14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