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699cm" svg:height="21.9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3:32.14</meta:creation-date>
    <meta:document-statistic meta:table-count="0" meta:image-count="0" meta:object-count="1" meta:page-count="1" meta:paragraph-count="0" meta:word-count="0" meta:character-count="0"/>
    <dc:date>2017-06-22T10:53:46.77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4" style:family="table-cell" style:parent-style-name="Обычный_5f_Лист5">
      <style:text-properties style:font-name="Arial" fo:font-size="11pt" style:font-size-asian="11pt" style:font-size-complex="11pt"/>
    </style:style>
    <style:style style:name="ce2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Лист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Обычный_5f_Лист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Лист5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Обычный_5f_Лист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Обычный_5f_Лист2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5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5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9 Апреля ул 5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1" office:value-type="float" office:value="1984">
            <text:p>1984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1" office:value-type="float" office:value="10">
            <text:p>10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1" office:value-type="float" office:value="4">
            <text:p>4</text:p>
          </table:table-cell>
        </table:table-row>
        <table:table-row table:style-name="ro2">
          <table:table-cell table:number-columns-repeated="3"/>
          <table:table-cell table:style-name="ce11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2" office:value-type="float" office:value="-155254.6">
            <text:p>-155 254,60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3" office:value-type="float" office:value="1824060.54">
            <text:p>1 824 060,54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2" table:formula="of:=[.D31]+[.D35]+[.D42]" office:value-type="float" office:value="1827597.29">
            <text:p>1 827 597,29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4"/>
          <table:table-cell table:number-columns-repeated="2"/>
          <table:table-cell table:style-name="ce4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5235">
            <text:p>95 235,00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39564">
            <text:p>39 564,00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54245">
            <text:p>154 245,00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5584.86">
            <text:p>35 584,86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60000">
            <text:p>60 000,00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3951.66">
            <text:p>43 951,66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44432">
            <text:p>144 432,00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45194.44">
            <text:p>45 194,44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42504.64">
            <text:p>142 504,64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91517.33">
            <text:p>91 517,33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9223.66">
            <text:p>19 223,66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38912.06">
            <text:p>138 912,06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36720">
            <text:p>36 720,00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2" table:formula="of:=SUM([.D16:.D30])" office:value-type="float" office:value="1183884.65">
            <text:p>1 183 884,65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2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9" table:number-columns-repeated="2"/>
          <table:table-cell table:style-name="ce12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9" table:number-columns-repeated="2"/>
          <table:table-cell office:value-type="float" office:value="389823">
            <text:p>389 823,00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9" table:number-columns-repeated="2"/>
          <table:table-cell table:style-name="ce12" table:formula="of:=[.D34]" office:value-type="float" office:value="389823">
            <text:p>389 823,00</text:p>
          </table:table-cell>
        </table:table-row>
        <table:table-row table:style-name="ro2">
          <table:table-cell table:style-name="ce5"/>
          <table:table-cell table:style-name="ce9" table:number-columns-repeated="2"/>
          <table:table-cell table:style-name="ce12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58948.63">
            <text:p>58 948,63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85853.53">
            <text:p>85 853,53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0476.03">
            <text:p>40 476,03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68611.45">
            <text:p>68 611,45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0" table:number-columns-repeated="2"/>
          <table:table-cell table:style-name="ce12" table:formula="of:=SUM([.D38:.D41])" office:value-type="float" office:value="253889.64">
            <text:p>253 889,64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2" table:formula="of:=[.D9]+[.D10]-[.D12]" office:value-type="float" office:value="-158791.35">
            <text:p>-158 791,3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