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253cm" svg:height="23.4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10:38.98</meta:creation-date>
    <meta:document-statistic meta:table-count="0" meta:image-count="0" meta:object-count="1" meta:page-count="1" meta:paragraph-count="0" meta:word-count="0" meta:character-count="0"/>
    <dc:date>2017-06-22T11:10:54.79</dc:date>
    <meta:editing-duration>PT15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2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5f_Лист15">
      <style:text-properties style:font-name="Arial" fo:font-size="11pt" style:font-size-asian="11pt" style:font-size-complex="11pt"/>
    </style:style>
    <style:style style:name="ce3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Лист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8">
      <style:text-properties style:font-name="Arial" fo:font-size="11pt" style:font-size-asian="11pt" style:font-size-complex="11pt"/>
    </style:style>
    <style:style style:name="ce12" style:family="table-cell" style:parent-style-name="Обычный_5f_Лист2">
      <style:text-properties style:font-name="Arial" fo:font-size="11pt" style:font-size-asian="11pt" style:font-size-complex="11pt"/>
    </style:style>
    <style:style style:name="ce13" style:family="table-cell" style:parent-style-name="Обычный_5f_Лист15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Лист15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Лист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Лист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Лист15" style:data-style-name="N108">
      <style:text-properties style:font-name="Arial" fo:font-size="11pt" style:font-size-asian="11pt" style:font-size-complex="11pt"/>
    </style:style>
    <style:style style:name="ce18" style:family="table-cell" style:parent-style-name="Обычный_5f_Лист15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2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инусинская 15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<text:s/>ул.Минусинская д.15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ул.Минусинская д.15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4" office:value-type="float" office:value="2014">
            <text:p>2014</text:p>
          </table:table-cell>
        </table:table-row>
        <table:table-row table:style-name="ro2" table:number-rows-repeated="2">
          <table:table-cell table:number-columns-repeated="3"/>
          <table:table-cell table:style-name="ce1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5" office:value-type="float" office:value="-739536">
            <text:p>-739 536,00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6" office:value-type="float" office:value="4606631.28">
            <text:p>4 606 631,28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7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5" table:formula="of:=[.D29]+[.D36]+[.D43]" office:value-type="float" office:value="4055326.14">
            <text:p>4 055 326,14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7"/>
        </table:table-row>
        <table:table-row table:style-name="ro2">
          <table:table-cell table:style-name="ce4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89880">
            <text:p>89 88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68712">
            <text:p>68 712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52500">
            <text:p>52 50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60522.68">
            <text:p>60 522,68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56800">
            <text:p>56 8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30012.66">
            <text:p>30 012,66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283086.18">
            <text:p>283 086,18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24388.88">
            <text:p>24 388,88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247834.57">
            <text:p>247 834,57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95124.87">
            <text:p>95 124,87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48120">
            <text:p>48 12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331.8">
            <text:p>331,8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216000">
            <text:p>216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17495.2">
            <text:p>117 495,2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5" table:formula="of:=SUM([.D15:.D28])" office:value-type="float" office:value="1390808.84">
            <text:p>1 390 808,84 <text:s text:c="2"/></text:p>
          </table:table-cell>
        </table:table-row>
        <table:table-row table:style-name="ro2">
          <table:table-cell table:style-name="ce6"/>
          <table:table-cell table:style-name="ce11" table:number-columns-repeated="2"/>
          <table:table-cell table:style-name="ce19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2" table:number-columns-repeated="2"/>
          <table:table-cell table:style-name="ce20"/>
        </table:table-row>
        <table:table-row table:style-name="ro2">
          <table:table-cell office:value-type="string">
            <text:p>Газ</text:p>
          </table:table-cell>
          <table:table-cell table:number-columns-repeated="2"/>
          <table:table-cell office:value-type="float" office:value="1336719.08">
            <text:p>1 336 719,08 <text:s text:c="2"/></text:p>
          </table:table-cell>
        </table:table-row>
        <table:table-row table:style-name="ro2">
          <table:table-cell office:value-type="string">
            <text:p>Водоснабжение</text:p>
          </table:table-cell>
          <table:table-cell table:number-columns-repeated="2"/>
          <table:table-cell office:value-type="float" office:value="712448.44">
            <text:p>712 448,44 <text:s text:c="2"/></text:p>
          </table:table-cell>
        </table:table-row>
        <table:table-row table:style-name="ro2">
          <table:table-cell office:value-type="string">
            <text:p>Водоотведение</text:p>
          </table:table-cell>
          <table:table-cell table:number-columns-repeated="2"/>
          <table:table-cell office:value-type="float" office:value="143349.82">
            <text:p>143 349,82 <text:s text:c="2"/></text:p>
          </table:table-cell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2" table:number-columns-repeated="2"/>
          <table:table-cell office:value-type="float" office:value="207573.02">
            <text:p>207 573,02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2" table:number-columns-repeated="2"/>
          <table:table-cell table:style-name="ce20" table:formula="of:=SUM([.D32:.D35])" office:value-type="float" office:value="2400090.36">
            <text:p>2 400 090,36 <text:s text:c="2"/></text:p>
          </table:table-cell>
        </table:table-row>
        <table:table-row table:style-name="ro2">
          <table:table-cell table:style-name="ce5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5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61499.46">
            <text:p>61 499,46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89237.87">
            <text:p>89 237,87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2071.59">
            <text:p>42 071,59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71618.02">
            <text:p>71 618,0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3" table:number-columns-repeated="2"/>
          <table:table-cell table:style-name="ce15" table:formula="of:=SUM([.D39:.D42])" office:value-type="float" office:value="264426.94">
            <text:p>264 426,94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5" table:formula="of:=[.D8]+[.D9]-[.D11]" office:value-type="float" office:value="-188230.86">
            <text:p>-188 230,86 <text:s text:c="2"/></text:p>
          </table:table-cell>
        </table:table-row>
        <table:table-row table:style-name="ro2">
          <table:table-cell table:style-name="ce8" table:number-columns-repeated="3"/>
          <table:table-cell table:style-name="ce21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2" office:value-type="float" office:value="121083">
            <text:p>121 083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5" style:display-name="Обычный_Лист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1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