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6.865cm" svg:height="20.41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1:00:59.86</meta:creation-date>
    <meta:document-statistic meta:table-count="0" meta:image-count="0" meta:object-count="1" meta:page-count="1" meta:paragraph-count="0" meta:word-count="0" meta:character-count="0"/>
    <dc:date>2017-06-22T11:01:14.85</dc:date>
    <meta:editing-duration>PT15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5.49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2" style:family="table-cell" style:parent-style-name="Обычный_5f_Лист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Обычный_5f_Лист18">
      <style:text-properties style:font-name="Arial" fo:font-size="11pt" style:font-size-asian="11pt" style:font-size-complex="11pt"/>
    </style:style>
    <style:style style:name="ce1" style:family="table-cell" style:parent-style-name="Обычный_5f_Лист18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Обычный_5f_Лист2">
      <style:text-properties style:font-name="Arial" fo:font-size="11pt" style:font-size-asian="11pt" style:font-size-complex="11pt"/>
    </style:style>
    <style:style style:name="ce11" style:family="table-cell" style:parent-style-name="Обычный_5f_Лист18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Обычный_5f_Лист18" style:data-style-name="N108">
      <style:text-properties style:font-name="Arial" fo:font-size="11pt" style:font-size-asian="11pt" style:font-size-complex="11pt"/>
    </style:style>
    <style:style style:name="ce13" style:family="table-cell" style:parent-style-name="Обычный_5f_Лист1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Обычный_5f_Лист18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Обычный_5f_Лист18" style:data-style-name="N8003">
      <style:text-properties style:font-name="Arial" fo:font-size="11pt" style:font-size-asian="11pt" style:font-size-complex="11pt"/>
    </style:style>
    <style:style style:name="ce16" style:family="table-cell" style:parent-style-name="Обычный_5f_Лист1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Обычный_5f_Лист1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Обычный_5f_Лист1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 style:data-style-name="N108">
      <style:text-properties style:font-name="Arial" fo:font-size="11pt" style:font-size-asian="11pt" style:font-size-complex="11pt"/>
    </style:style>
    <style:style style:name="ce21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Обычный_5f_Лист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ext-properties style:font-name="Arial" fo:font-size="11pt" style:font-size-asian="11pt" style:font-size-complex="11pt"/>
    </style:style>
    <style:style style:name="ce8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Обычный_5f_Лист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ражданская 24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8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Гражданская ул 24</text:p>
          </table:table-cell>
          <table:covered-table-cell table:number-columns-repeated="3" table:style-name="ce9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12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12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13" office:value-type="string">
            <text:p>Гражданская ул 24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4" office:value-type="float" office:value="2002">
            <text:p>2 002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4" office:value-type="float" office:value="5">
            <text:p>5</text:p>
          </table:table-cell>
        </table:table-row>
        <table:table-row table:style-name="ro2">
          <table:table-cell office:value-type="string">
            <text:p>Количество подъездов</text:p>
          </table:table-cell>
          <table:table-cell table:number-columns-repeated="2"/>
          <table:table-cell table:style-name="ce1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15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6" office:value-type="float" office:value="22790.82">
            <text:p>22 790,82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7" office:value-type="float" office:value="74385.01">
            <text:p>74 385,01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2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6" table:formula="of:=[.D26]+[.D30]+[.D37]" office:value-type="float" office:value="81315.41">
            <text:p>81 315,41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2"/>
        </table:table-row>
        <table:table-row table:style-name="ro2">
          <table:table-cell table:style-name="ce4"/>
          <table:table-cell table:number-columns-repeated="2"/>
          <table:table-cell table:style-name="ce12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2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10500">
            <text:p>10 500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8358">
            <text:p>8 358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3780">
            <text:p>3 780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3632.96">
            <text:p>3 632,96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7700">
            <text:p>7 700,00 <text:s text:c="2"/>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1295.92">
            <text:p>1 295,92 <text:s text:c="2"/></text:p>
          </table:table-cell>
        </table:table-row>
        <table:table-row table:style-name="ro2">
          <table:table-cell office:value-type="string">
            <text:p>Вывоз ТБО на полигон </text:p>
          </table:table-cell>
          <table:table-cell table:number-columns-repeated="2"/>
          <table:table-cell office:value-type="float" office:value="7964.94">
            <text:p>7 964,94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4537.07">
            <text:p>4 537,07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384">
            <text:p>384,0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177.66">
            <text:p>177,66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6" table:formula="of:=SUM([.D16:.D25])" office:value-type="float" office:value="48330.55">
            <text:p>48 330,55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6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0" table:number-columns-repeated="2"/>
          <table:table-cell table:style-name="ce19"/>
        </table:table-row>
        <table:table-row table:style-name="ro2">
          <table:table-cell table:style-name="ce6" office:value-type="string">
            <text:p>Электроэнергия МОП</text:p>
          </table:table-cell>
          <table:table-cell table:style-name="ce10" table:number-columns-repeated="2"/>
          <table:table-cell office:value-type="float" office:value="20400.47">
            <text:p>20 400,47 <text:s text:c="2"/>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10" table:number-columns-repeated="2"/>
          <table:table-cell table:style-name="ce19" table:formula="of:=[.D29]" office:value-type="float" office:value="20400.47">
            <text:p>20 400,47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6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6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2933.25">
            <text:p>2 933,25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4256.26">
            <text:p>4 256,26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2006.63">
            <text:p>2 006,63 <text:s text:c="2"/></text:p>
          </table:table-cell>
        </table:table-row>
        <table:table-row table:style-name="ro2">
          <table:table-cell office:value-type="string">
            <text:p>Общехозяйственные расходы</text:p>
          </table:table-cell>
          <table:table-cell table:number-columns-repeated="2"/>
          <table:table-cell office:value-type="float" office:value="3388.25">
            <text:p>3 388,25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1" table:number-columns-repeated="2"/>
          <table:table-cell table:style-name="ce16" table:formula="of:=SUM([.D33:.D36])" office:value-type="float" office:value="12584.39">
            <text:p>12 584,39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6" table:formula="of:=[.D9]+[.D10]-[.D12]" office:value-type="float" office:value="15860.42">
            <text:p>15 860,42 <text:s text:c="2"/></text:p>
          </table:table-cell>
        </table:table-row>
        <table:table-row table:style-name="ro2">
          <table:table-cell table:style-name="ce7" table:number-columns-repeated="3"/>
          <table:table-cell table:style-name="ce20"/>
        </table:table-row>
        <table:table-row table:style-name="ro2">
          <table:table-cell table:style-name="ce8" office:value-type="string">
            <text:p>Задолженность на конец периода:</text:p>
          </table:table-cell>
          <table:table-cell table:style-name="ce7" table:number-columns-repeated="2"/>
          <table:table-cell table:style-name="ce21" office:value-type="float" office:value="4476">
            <text:p>4 476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18" style:display-name="Обычный_Лист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1:01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