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976cm" svg:height="21.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3:01.03</meta:creation-date>
    <meta:document-statistic meta:table-count="0" meta:image-count="0" meta:object-count="1" meta:page-count="1" meta:paragraph-count="0" meta:word-count="0" meta:character-count="0"/>
    <dc:date>2017-06-22T10:53:17.60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4" style:family="table-cell" style:parent-style-name="Обычный_5f_Лист4">
      <style:text-properties style:font-name="Arial" fo:font-size="11pt" style:font-size-asian="11pt" style:font-size-complex="11pt"/>
    </style:style>
    <style:style style:name="ce2" style:family="table-cell" style:parent-style-name="Обычный_5f_Лист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Обычный_5f_Лист4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Лист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Обычный_5f_Лист2">
      <style:text-properties style:font-name="Arial" fo:font-size="11pt" style:font-size-asian="11pt" style:font-size-complex="11pt"/>
    </style:style>
    <style:style style:name="ce11" style:family="table-cell" style:parent-style-name="Обычный_5f_Лист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ext-properties style:font-name="Arial" fo:font-size="11pt" style:font-size-asian="11pt" style:font-size-complex="11pt"/>
    </style:style>
    <style:style style:name="ce13" style:family="table-cell" style:parent-style-name="Обычный_5f_Лист4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Лист4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Лист4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Лист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44-50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44-50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 table:visibility="collapse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 table:visibility="collapse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9 Апреля ул 44-50</text:p>
          </table:table-cell>
        </table:table-row>
        <table:table-row table:style-name="ro2" table:visibility="collapse">
          <table:table-cell office:value-type="string">
            <text:p>Год постройки</text:p>
          </table:table-cell>
          <table:table-cell table:number-columns-repeated="2"/>
          <table:table-cell table:style-name="ce13" office:value-type="float" office:value="1973">
            <text:p>1973</text:p>
          </table:table-cell>
        </table:table-row>
        <table:table-row table:style-name="ro2" table:visibility="collapse">
          <table:table-cell office:value-type="string">
            <text:p>Этажность</text:p>
          </table:table-cell>
          <table:table-cell table:number-columns-repeated="2"/>
          <table:table-cell table:style-name="ce13" office:value-type="float" office:value="9">
            <text:p>9</text:p>
          </table:table-cell>
        </table:table-row>
        <table:table-row table:style-name="ro2" table:visibility="collapse">
          <table:table-cell office:value-type="string">
            <text:p>Количество подъездов</text:p>
          </table:table-cell>
          <table:table-cell table:number-columns-repeated="2"/>
          <table:table-cell table:style-name="ce13" office:value-type="float" office:value="4">
            <text:p>4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4" office:value-type="float" office:value="305390.63">
            <text:p>305 390,63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5" office:value-type="float" office:value="1533602.97">
            <text:p>1 533 602,97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4" table:formula="of:=[.D34]+[.D38]+[.D45]" office:value-type="float" office:value="1933146.07">
            <text:p>1 933 146,07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4"/>
          <table:table-cell table:number-columns-repeated="2"/>
          <table:table-cell table:style-name="ce4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415511">
            <text:p>415 511,00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56952">
            <text:p>56 952,00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84840">
            <text:p>84 840,00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66665.42">
            <text:p>166 665,42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9604.66">
            <text:p>9 604,66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0000">
            <text:p>40 000,00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9396.9">
            <text:p>19 396,90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223541.37">
            <text:p>223 541,37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35936">
            <text:p>135 936,00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2194.44">
            <text:p>12 194,44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800">
            <text:p>28 800,00</text:p>
          </table:table-cell>
        </table:table-row>
        <table:table-row table:style-name="ro2">
          <table:table-cell office:value-type="string">
            <text:p>Вывоз и захоронение ТБО на полигон </text:p>
          </table:table-cell>
          <table:table-cell table:number-columns-repeated="2"/>
          <table:table-cell office:value-type="float" office:value="95977.68">
            <text:p>95 977,68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61478.29">
            <text:p>61 478,29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76518.4">
            <text:p>76 518,40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19440">
            <text:p>19 440,00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0274.6">
            <text:p>10 274,60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4" table:formula="of:=SUM([.D16:.D33])" office:value-type="float" office:value="1600130.76">
            <text:p>1 600 130,76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4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0" table:number-columns-repeated="2"/>
          <table:table-cell table:style-name="ce14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0" table:number-columns-repeated="2"/>
          <table:table-cell office:value-type="float" office:value="162299.55">
            <text:p>162 299,55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0" table:number-columns-repeated="2"/>
          <table:table-cell table:style-name="ce14" table:formula="of:=[.D37]" office:value-type="float" office:value="162299.55">
            <text:p>162 299,55</text:p>
          </table:table-cell>
        </table:table-row>
        <table:table-row table:style-name="ro2">
          <table:table-cell table:style-name="ce5"/>
          <table:table-cell table:style-name="ce10" table:number-columns-repeated="2"/>
          <table:table-cell table:style-name="ce14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39746.49">
            <text:p>39 746,49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57673.55">
            <text:p>57 673,55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7190.45">
            <text:p>27 190,45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46105.27">
            <text:p>46 105,27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1" table:number-columns-repeated="2"/>
          <table:table-cell table:style-name="ce14" table:formula="of:=SUM([.D41:.D44])" office:value-type="float" office:value="170715.76">
            <text:p>170 715,76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4" table:formula="of:=[.D9]+[.D10]-[.D12]" office:value-type="float" office:value="-94152.47">
            <text:p>-94 152,47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4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12" table:number-columns-repeated="2"/>
          <table:table-cell table:style-name="ce17" office:value-type="float" office:value="96759">
            <text:p>96 759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4" style:display-name="Обычный_Лист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