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422cm" svg:height="23.8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29:53.32</meta:creation-date>
    <meta:document-statistic meta:table-count="0" meta:image-count="0" meta:object-count="1" meta:page-count="1" meta:paragraph-count="0" meta:word-count="0" meta:character-count="0"/>
    <dc:date>2017-06-22T11:30:12.30</dc:date>
    <meta:editing-duration>PT19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Московский_20_99-109">
      <style:text-properties style:font-name="Arial" fo:font-size="11pt" style:font-size-asian="11pt" style:font-size-complex="11pt"/>
    </style:style>
    <style:style style:name="ce2" style:family="table-cell" style:parent-style-name="Обычный_5f_Московский_20_99-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Московский_20_99-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Московский_20_99-10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Московский_20_99-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Московский_20_99-10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Московский_20_99-10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Московский_20_99-10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Московский_20_99-10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Московский_20_99-109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Московский_20_99-10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3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осковский 99-109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Московский просп 99-109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Московский просп 99-109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4">
            <text:p>1974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144120.79">
            <text:p>-144 120,79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table:formula="of:=2721246.21-100000" office:value-type="float" office:value="2621246.21">
            <text:p>2 621 246,21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3]+[.D37]+[.D44]" office:value-type="float" office:value="2770195.01">
            <text:p>2 770 195,01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77133">
            <text:p>77 133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92276">
            <text:p>192 276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41958">
            <text:p>41 958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58922.66">
            <text:p>58 922,66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1335.68">
            <text:p>11 335,68 <text:s text:c="2"/></text:p>
          </table:table-cell>
        </table:table-row>
        <table:table-row table:style-name="ro2">
          <table:table-cell office:value-type="string">
            <text:p>Монтаж узла учета тепловой энергии</text:p>
          </table:table-cell>
          <table:table-cell table:number-columns-repeated="2"/>
          <table:table-cell office:value-type="float" office:value="850000">
            <text:p>850 000,00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60000">
            <text:p>60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13226.68">
            <text:p>13 226,68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203904">
            <text:p>203 90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8291.66">
            <text:p>18 291,66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38000">
            <text:p>38 0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28227.16">
            <text:p>28 227,16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85860.55">
            <text:p>185 860,55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62669.99">
            <text:p>162 669,99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10654.08">
            <text:p>110 654,08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258095.2">
            <text:p>258 095,2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10680">
            <text:p>10 68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32])" office:value-type="float" office:value="2429234.66">
            <text:p>2 429 234,66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33581.85">
            <text:p>33 581,85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1" table:formula="of:=[.D36]" office:value-type="float" office:value="33581.85">
            <text:p>33 581,85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71539.28">
            <text:p>71 539,28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03806.01">
            <text:p>103 806,01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48939.8">
            <text:p>48 939,80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83093.41">
            <text:p>83 093,41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6" table:formula="of:=SUM([.D40:.D43])" office:value-type="float" office:value="307378.5">
            <text:p>307 378,50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-293069.59">
            <text:p>-293 069,59 <text:s text:c="2"/></text:p>
          </table:table-cell>
        </table:table-row>
        <table:table-row table:style-name="ro2">
          <table:table-cell table:style-name="ce9" table:number-columns-repeated="3"/>
          <table:table-cell table:style-name="ce22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3" office:value-type="float" office:value="248507">
            <text:p>248 507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Московский_20_99-109" style:display-name="Обычный_Московский 99-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2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