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7.168cm" svg:height="21.9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12:25.22</meta:creation-date>
    <dc:date>2017-06-22T11:12:41.32</dc:date>
    <meta:editing-duration>PT16S</meta:editing-duration>
    <meta:editing-cycles>1</meta:editing-cycles>
    <meta:generator>OpenOffice/4.0.1$Win32 OpenOffice.org_project/401m5$Build-9714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296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4" style:family="table-cell" style:parent-style-name="Обычный_5f_Минусинская_20_21">
      <style:text-properties style:font-name="Arial" fo:font-size="11pt" style:font-size-asian="11pt" style:font-size-complex="11pt"/>
    </style:style>
    <style:style style:name="ce2" style:family="table-cell" style:parent-style-name="Обычный_5f_Минусинская_20_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Обычный_5f_Минусинская_20_2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Обычный_5f_Минусинская_20_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Обычный_5f_Лист8">
      <style:text-properties style:font-name="Arial" fo:font-size="11pt" style:font-size-asian="11pt" style:font-size-complex="11pt"/>
    </style:style>
    <style:style style:name="ce13" style:family="table-cell" style:parent-style-name="Обычный_5f_Лист2">
      <style:text-properties style:font-name="Arial" fo:font-size="11pt" style:font-size-asian="11pt" style:font-size-complex="11pt"/>
    </style:style>
    <style:style style:name="ce14" style:family="table-cell" style:parent-style-name="Обычный_5f_Лист15">
      <style:text-properties style:font-name="Arial" fo:font-size="11pt" style:font-size-asian="11pt" style:font-size-complex="11pt"/>
    </style:style>
    <style:style style:name="ce15" style:family="table-cell" style:parent-style-name="Обычный_5f_Минусинская_20_21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Обычный_5f_Минусинская_20_21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Обычный_5f_Минусинская_20_2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Минусинская_20_2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Обычный_5f_Минусинская_20_21" style:data-style-name="N108">
      <style:text-properties style:font-name="Arial" fo:font-size="11pt" style:font-size-asian="11pt" style:font-size-complex="11pt"/>
    </style:style>
    <style:style style:name="ce20" style:family="table-cell" style:parent-style-name="Обычный_5f_Минусинская_20_2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4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Обычный_5f_Минусинская_20_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Обычный_5f_Лист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инусинская 21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20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ул.Минусинская д.21</text:p>
          </table:table-cell>
          <table:covered-table-cell table:number-columns-repeated="3" table:style-name="ce11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4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4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2" office:value-type="string">
            <text:p><text:s/>ул.Минусинская д.21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6" office:value-type="float" office:value="2014">
            <text:p>2014</text:p>
          </table:table-cell>
        </table:table-row>
        <table:table-row table:style-name="ro2">
          <table:table-cell office:value-type="string">
            <text:p>Количетсво лифтов</text:p>
          </table:table-cell>
          <table:table-cell table:number-columns-repeated="2"/>
          <table:table-cell table:style-name="ce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7" office:value-type="float" office:value="-355110.59">
            <text:p>-355 110,59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8" office:value-type="float" office:value="1967334.14">
            <text:p>1 967 334,14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9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7" table:formula="of:=[.D26]+[.D33]+[.D40]" office:value-type="float" office:value="1770207.13">
            <text:p>1 770 207,13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9"/>
        </table:table-row>
        <table:table-row table:style-name="ro2">
          <table:table-cell table:style-name="ce4"/>
          <table:table-cell table:number-columns-repeated="2"/>
          <table:table-cell table:style-name="ce19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9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32088">
            <text:p>32 088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26586">
            <text:p>26 586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46368">
            <text:p>46 368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17951.98">
            <text:p>17 951,98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104181.06">
            <text:p>104 181,06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9145.83">
            <text:p>9 145,83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11103.47">
            <text:p>11 103,47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97718.94">
            <text:p>97 718,94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37827.19">
            <text:p>37 827,19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96000">
            <text:p>96 000,00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44924.8">
            <text:p>44 924,8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23184">
            <text:p>23 184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7" table:formula="of:=SUM([.D14:.D25])" office:value-type="float" office:value="547079.27">
            <text:p>547 079,27 <text:s text:c="2"/></text:p>
          </table:table-cell>
        </table:table-row>
        <table:table-row table:style-name="ro2">
          <table:table-cell table:style-name="ce6"/>
          <table:table-cell table:style-name="ce12" table:number-columns-repeated="2"/>
          <table:table-cell table:style-name="ce21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3" table:number-columns-repeated="2"/>
          <table:table-cell table:style-name="ce22"/>
        </table:table-row>
        <table:table-row table:style-name="ro2">
          <table:table-cell table:style-name="ce7" office:value-type="string">
            <text:p>Газ</text:p>
          </table:table-cell>
          <table:table-cell table:style-name="ce14" table:number-columns-repeated="2"/>
          <table:table-cell office:value-type="float" office:value="672782.81">
            <text:p>672 782,81 <text:s text:c="2"/></text:p>
          </table:table-cell>
        </table:table-row>
        <table:table-row table:style-name="ro2">
          <table:table-cell table:style-name="ce7" office:value-type="string">
            <text:p>Водоснабжение</text:p>
          </table:table-cell>
          <table:table-cell table:style-name="ce14" table:number-columns-repeated="2"/>
          <table:table-cell office:value-type="float" office:value="268420.36">
            <text:p>268 420,36 <text:s text:c="2"/></text:p>
          </table:table-cell>
        </table:table-row>
        <table:table-row table:style-name="ro2">
          <table:table-cell table:style-name="ce7" office:value-type="string">
            <text:p>Водоотведение</text:p>
          </table:table-cell>
          <table:table-cell table:style-name="ce14" table:number-columns-repeated="2"/>
          <table:table-cell office:value-type="float" office:value="55337.63">
            <text:p>55 337,63 <text:s text:c="2"/></text:p>
          </table:table-cell>
        </table:table-row>
        <table:table-row table:style-name="ro2">
          <table:table-cell table:style-name="ce8" office:value-type="string">
            <text:p>Электроэнергия МОП</text:p>
          </table:table-cell>
          <table:table-cell table:style-name="ce13" table:number-columns-repeated="2"/>
          <table:table-cell office:value-type="float" office:value="121443.97">
            <text:p>121 443,97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3" table:number-columns-repeated="2"/>
          <table:table-cell table:style-name="ce22" table:formula="of:=SUM([.D29:.D32])" office:value-type="float" office:value="1117984.77">
            <text:p>1 117 984,77 <text:s text:c="2"/></text:p>
          </table:table-cell>
        </table:table-row>
        <table:table-row table:style-name="ro2">
          <table:table-cell table:style-name="ce5"/>
          <table:table-cell table:style-name="ce13" table:number-columns-repeated="2"/>
          <table:table-cell table:style-name="ce22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7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24455.7">
            <text:p>24 455,70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35486.1">
            <text:p>35 486,10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16730.08">
            <text:p>16 730,08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28471.21">
            <text:p>28 471,21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5" table:number-columns-repeated="2"/>
          <table:table-cell table:style-name="ce17" table:formula="of:=SUM([.D36:.D39])" office:value-type="float" office:value="105143.09">
            <text:p>105 143,09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7" table:formula="of:=[.D7]+[.D8]-[.D10]" office:value-type="float" office:value="-157983.58">
            <text:p>-157 983,58 <text:s text:c="2"/></text:p>
          </table:table-cell>
        </table:table-row>
        <table:table-row table:style-name="ro2">
          <table:table-cell table:style-name="ce9" table:number-columns-repeated="3"/>
          <table:table-cell table:style-name="ce23"/>
        </table:table-row>
        <table:table-row table:style-name="ro2">
          <table:table-cell table:style-name="ce10" office:value-type="string">
            <text:p>Задолженность на конец периода:</text:p>
          </table:table-cell>
          <table:table-cell table:style-name="ce9" table:number-columns-repeated="2"/>
          <table:table-cell table:style-name="ce24" office:value-type="float" office:value="38929">
            <text:p>38 929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Минусинская_20_21" style:display-name="Обычный_Минусинская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15" style:display-name="Обычный_Лист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12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