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365cm" svg:height="22.8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7:37.12</meta:creation-date>
    <meta:document-statistic meta:table-count="0" meta:image-count="0" meta:object-count="1" meta:page-count="1" meta:paragraph-count="0" meta:word-count="0" meta:character-count="0"/>
    <dc:date>2017-06-22T11:07:54.80</dc:date>
    <meta:editing-duration>PT17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Лист11">
      <style:text-properties style:font-name="Arial" fo:font-size="11pt" style:font-size-asian="11pt" style:font-size-complex="11pt"/>
    </style:style>
    <style:style style:name="ce2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1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Лист1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1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11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лининческая 14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Клиническая ул 14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Клиническая ул 14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8">
            <text:p>198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1">
            <text:p>11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21624.77">
            <text:p>-21 624,77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529834.59">
            <text:p>529 834,5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1]+[.D35]+[.D42]" office:value-type="float" office:value="437731.94">
            <text:p>437 731,94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6670">
            <text:p>26 67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3982">
            <text:p>23 982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38430">
            <text:p>38 43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2370.7">
            <text:p>12 370,7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8000">
            <text:p>8 000,0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1908.03">
            <text:p>11 908,03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33984">
            <text:p>33 98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1298.61">
            <text:p>11 298,61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42600.31">
            <text:p>42 600,3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24563.57">
            <text:p>24 563,57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9961.65">
            <text:p>29 961,65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13440">
            <text:p>13 4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276.8">
            <text:p>1 276,8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36000">
            <text:p>36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30])" office:value-type="float" office:value="324485.67">
            <text:p>324 485,67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50002.4">
            <text:p>50 002,40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4]" office:value-type="float" office:value="50002.4">
            <text:p>50 002,40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3565.09">
            <text:p>13 565,0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3043.42">
            <text:p>23 043,4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0863.92">
            <text:p>10 863,92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15771.44">
            <text:p>15 771,4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38:.D41])" office:value-type="float" office:value="63243.87">
            <text:p>63 243,87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70477.88">
            <text:p>70 477,88 <text:s text:c="2"/></text:p>
          </table:table-cell>
        </table:table-row>
        <table:table-row table:style-name="ro2">
          <table:table-cell table:style-name="ce9" table:number-columns-repeated="4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2" office:value-type="float" office:value="33958">
            <text:p>33 958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1" style:display-name="Обычный_Лист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