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5pt" style:font-size-asian="15pt" style:font-name-complex="Times New Roman1" style:font-size-complex="15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20pt" style:font-size-asian="20pt" style:font-size-complex="20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eeeeee">
        <style:background-image/>
      </style:paragraph-properties>
      <style:text-properties style:font-name="Times New Roman" fo:font-size="15pt" style:font-size-asian="15pt" style:font-name-complex="Times New Roman1" style:font-size-complex="15pt"/>
    </style:style>
    <style:style style:name="P8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5pt" style:font-size-asian="15pt" style:font-size-complex="15pt"/>
    </style:style>
    <style:style style:name="P9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5pt" fo:font-weight="bold" style:font-size-asian="15pt" style:font-weight-asian="bold" style:font-size-complex="15pt"/>
    </style:style>
    <style:style style:name="P10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eeeeee">
        <style:background-image/>
      </style:paragraph-properties>
      <style:text-properties fo:color="#000000" style:font-name="Times New Roman" fo:font-size="15pt" style:text-underline-style="solid" style:text-underline-width="auto" style:text-underline-color="font-color" fo:font-weight="bold" fo:background-color="transparent" style:font-size-asian="15pt" style:font-weight-asian="bold" style:font-size-complex="15pt"/>
    </style:style>
    <style:style style:name="P11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eeeeee">
        <style:background-image/>
      </style:paragraph-properties>
      <style:text-properties fo:color="#000000" style:font-name="Times New Roman" fo:font-size="15pt" fo:background-color="transparent" style:font-size-asian="15pt" style:font-size-complex="15pt"/>
    </style:style>
    <style:style style:name="P12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 fo:background-color="#eeeeee">
        <style:background-image/>
      </style:paragraph-properties>
      <style:text-properties fo:color="#000000"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.501cm" style:auto-text-indent="false"/>
      <style:text-properties fo:color="#000000"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eeeeee">
        <style:background-image/>
      </style:paragraph-properties>
      <style:text-properties style:font-name="Times New Roman" fo:font-size="15pt" style:font-size-asian="15pt" style:font-name-complex="Times New Roman1" style:font-size-complex="15pt"/>
    </style:style>
    <style:style style:name="P16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eeeeee">
        <style:background-image/>
      </style:paragraph-properties>
      <style:text-properties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18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5pt" style:font-size-asian="15pt" style:font-name-complex="Times New Roman1" style:font-size-complex="15pt"/>
    </style:style>
    <style:style style:name="T1" style:family="text">
      <style:text-properties fo:color="#000000" style:font-name="Times New Roman" fo:font-size="15pt" style:font-size-asian="15pt" style:font-name-complex="Times New Roman1" style:font-size-complex="15pt"/>
    </style:style>
    <style:style style:name="T2" style:family="text">
      <style:text-properties fo:color="#000000"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еры государственной поддержки собственникам по оплате </text:p>
      <text:p text:style-name="P5"><text:span text:style-name="T3">взноса на капитальный ремонт.</text:span><text:span text:style-name="T5"> </text:span></text:p>
      <text:p text:style-name="P2"/>
      <text:p text:style-name="P2">Взнос на капитальный ремонт включен в структуру платы за жилое помещение. А значит на его уплату распространяются меры государственной поддержки по оплате жилищно-коммунальных услуг. </text:p>
      <text:p text:style-name="P2">На законодательном уровне предусмотрено два вида государственной поддержки по оплате взноса на капитальный ремонт – <text:span text:style-name="T6">субсидия и компенсация.</text:span></text:p>
      <text:p text:style-name="P1"><text:span text:style-name="T7"><draw:frame draw:style-name="fr1" draw:name="Графический объект1" text:anchor-type="as-char" svg:width="14.808cm" svg:height="9.349cm" draw:z-index="0"><draw:image xlink:href="http://otvprim.ru/files/Image/news/41601_l.jpg" xlink:type="simple" xlink:show="embed" xlink:actuate="onLoad"/></draw:frame></text:span><text:span text:style-name="T7"> </text:span></text:p>
      <text:p text:style-name="P1"><text:span text:style-name="T7">Субсидия</text:span><text:span text:style-name="T5"> – предоставляется в том случае, если платеж за жилищно-коммунальные услуги в семье превышает максимально допустимую величину в доле расходов семьи. Для семей с общим совокупным доходом свыше 10 тысяч рублей этот порог установлен в размере 22%. </text:span></text:p>
      <text:p text:style-name="P2">Взнос на капитальный ремонт учитывается при расчете размера субсидии получателю.</text:p>
      <text:p text:style-name="P1"><text:soft-page-break/><text:span text:style-name="T5">Второй вид государственной поддержки –</text:span><text:span text:style-name="T3"> </text:span><text:span text:style-name="T7">компенсация</text:span><text:span text:style-name="T5">. Данный вид поддержки заменил собой льготы и предоставляется собственникам уже после того, как они понесли расходы на оплату жилищно-коммунальных услуг в полном размере. Получателями компенсации являются отдельные категории граждан. </text:span></text:p>
      <text:p text:style-name="P2">Компенсация в размере не более 50% от платы взноса на капитальный ремонт, рассчитанная из минимального размера взноса, и размера регионального стандарта нормативной площади жилого помещения, предоставляется следующим категориям граждан:</text:p>
      <text:p text:style-name="P7">- категориям граждан, пострадавшим в ходе ликвидации катастрофы на Чернобыльской АЭС, подвергшимся воздействию радиации вследствие аварии на производственном объединении «Маяк» и сбросов радиоактивных отходов в реку «Теча», подвергшимся радиационному воздействию вследствие ядерных испытаний на Семипалатинском полигоне;</text:p>
      <text:list xml:id="list1339483175740983924" text:style-name="L1">
        <text:list-item>
          <text:p text:style-name="P15">ветеранам Великой Отечественной войны и отдельным категориям граждан в рамках Федерального закона «О ветеранах».</text:p>
        </text:list-item>
        <text:list-item>
          <text:p text:style-name="P17"/>
        </text:list-item>
      </text:list>
      <text:p text:style-name="P4">Начиная с 1 января 2016 года, аналогичные компенсации предоставляются: </text:p>
      <text:p text:style-name="P7">- инвалидам I и II группы, детям-инвалидам, а также семьям с детьми-инвалидами. </text:p>
      <text:p text:style-name="P8">С 13 июня 2016 года в силу вступило постановление Правительства Калининградской области от 30 мая 2016 года №271 «О порядке предоставления компенсации расходов по уплате взноса на капитальный ремонт общего имущества в многоквартирном доме на территории Калининградской области».</text:p>
      <text:p text:style-name="P8"/>
      <text:p text:style-name="P10"><text:soft-page-break/>На компенсацию имеют право:</text:p>
      <text:p text:style-name="P10"/>
      <text:p text:style-name="P11">- <text:span text:style-name="T4">одиноко проживающие неработающие собственники жилых помещений, достигшие возраста 70 лет, - в размере 50 %;</text:span></text:p>
      <text:p text:style-name="P12">- одиноко проживающие неработающие собственники жилых помещений, достигшие возраста 80 лет, - в размере 100 %;</text:p>
      <text:p text:style-name="P12">- неработающие собственники жилых помещений, достигшие возраста 70 лет, проживающие в составе семьи, состоящей только из неработающих граждан пенсионного возраста,  - в размере 50 %;</text:p>
      <text:p text:style-name="P12">- неработающие собственники жилых помещений, достигшие возраста 80 лет, проживающие в составе семьи, состоящей только из неработающих граждан пенсионного возраста, - в размере 100 %;</text:p>
      <text:p text:style-name="P12">- одиноко проживающие собственники жилых помещений, являющиеся получателями социальной доплаты к пенсии, - в размере 50 %;</text:p>
      <text:list xml:id="list531838223156815546" text:style-name="L2">
        <text:list-item>
          <text:p text:style-name="P16"><text:span text:style-name="T2">собственники жилых помещений, являющиеся получателями социальной доплаты к пенсии, проживающие в составе семьи, состоящей </text:span><text:span text:style-name="T5">сионеров, являющиеся получателями социальной доплаты к пенсии.</text:span></text:p>
          <text:p text:style-name="P18"/>
        </text:list-item>
      </text:list>
      <text:p text:style-name="P6"><text:span text:style-name="T1">Для расчета минимального взноса предусмотрен размер регионального стандарта нормативной площади жилого помещения, используемой для расчета субсидий (в соответствии с законом Калининградской области от 12.07.2006 г. «О региональных стандартах, применяемых для расчета субсидий гражданам на оплату жилого помещения и коммунальных услуг»), а именно:</text:span><text:span text:style-name="apple-converted-space"><text:span text:style-name="T1"> </text:span></text:span></text:p>
      <text:list xml:id="list4559400570628646963" text:style-name="WWNum1">
        <text:list-item>
          <text:p text:style-name="P13">21 кв. метр - на одного члена семьи из трех и более человек;</text:p>
        </text:list-item>
        <text:list-item>
          <text:p text:style-name="P13">55 кв. метров - на семью из двух человек;</text:p>
        </text:list-item>
        <text:list-item>
          <text:p text:style-name="P13"><text:soft-page-break/>39 кв. метров или площадь однокомнатной квартиры - на одиноко проживающего человека.</text:p>
        </text:list-item>
      </text:list>
      <text:p text:style-name="P4"/>
      <text:p text:style-name="P4">Компенсация по оплате взноса на капитальный ремонт в размере 100% начиная с 1 января 2016 года может быть назначена следующим категориям граждан:</text:p>
      <text:p text:style-name="P4"/>
      <text:p text:style-name="P7">- одиноко проживающим неработающим пенсионерам старше 80 лет, которые являются собственниками жилых помещений;</text:p>
      <text:p text:style-name="P7">- неработающим пенсионерам старше 80 лет, проживающим в составе семьи, состоящей только из совместно проживающих неработающих граждан пенсионного возраста, которые являются собственниками жилых помещений.</text:p>
      <text:p text:style-name="P7">Важным условием предоставления субсидии и компенсации является отсутствие у получателя задолженности по оплате жилищно-коммунальных услуг, в том числе и по оплате взноса на капитальный ремонт. </text:p>
      <text:p text:style-name="P3"/>
      <text:p text:style-name="P3">Даже если Вам может быть назначена компенсация в размере 100%, то обязательным условием ее получения является оплата взноса на капитальный ремонт в полном размере и только потом - назначение и получение компенсации в полном размере. </text:p>
      <text:p text:style-name="P1"><text:span text:style-name="T5">Для назначения субсидии или компенсации гражданам необходимо обращаться в </text:span><text:span text:style-name="T3">многофункциональные центры по предоставлению государственных и муниципальных услуг</text:span><text:span text:style-name="T5"> Калининградской области по месту их проживания.</text:span></text:p>
      <text:p text:style-name="P9"/>
      <text:p text:style-name="P9">Документы, необходимые для назначения компенсации:</text:p>
      <text:p text:style-name="P8"><text:soft-page-break/>1) документы, удостоверяющие   личность   гражданина, его возраст, а также место его проживания на территории Калининградской области;</text:p>
      <text:p text:style-name="P8">2) документ, подтверждающий право собственности на жилое помещение, в случае, если права на него не зарегистрированы в Едином государственном реестре прав на недвижимое имущество и сделок с ним;</text:p>
      <text:p text:style-name="P8">3) документы, содержащие сведения о лицах, проживающих в жилом помещении;</text:p>
      <text:p text:style-name="P8">4) пенсионные удостоверения и трудовые книжки гражданина и всех лиц, проживающих в жилом помещении (в случае отсутствия трудовой книжки - выписка из лицевого счета застрахованного лица, выданная Пенсионным фондом);</text:p>
      <text:p text:style-name="P8">5) оплаченная квитанция по уплате взноса  на капитальный ремонт, начисленная за месяц, предшествующий месяцу обращения за компенсацией;</text:p>
      <text:p text:style-name="P8">6) в случае наличия задолженности по уплате взноса на капитальный ремонт соглашение по ее погашению.</text:p>
      <text:p text:style-name="P1"/>
      <text:p text:style-name="P2"><text:bookmark text:name="_GoBack"/>Более подробно на сайте Фонда капитального ремонта Калининградской области: http://fondgkh39.ru/documents/subsidy.ph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11</meta:editing-cycles>
    <meta:creation-date>2016-07-27T13:54:00</meta:creation-date>
    <dc:date>2016-12-01T10:13:11.09</dc:date>
    <meta:editing-duration>PT12M37S</meta:editing-duration>
    <meta:generator>OpenOffice/4.0.1$Win32 OpenOffice.org_project/401m5$Build-9714</meta:generator>
    <meta:document-statistic meta:table-count="0" meta:image-count="1" meta:object-count="0" meta:page-count="5" meta:paragraph-count="39" meta:word-count="749" meta:character-count="56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