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5pt" style:font-size-asian="15pt" style:font-size-complex="15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тарифе на горячую воду в домах с ОДПУ</text:p>
      <text:p text:style-name="P2">В Управляющую Компанию поступает много вопросов, связанных с тарифом на горячую воду:</text:p>
      <text:list xml:id="list6621683574728098948" text:style-name="L1">
        <text:list-item>
          <text:p text:style-name="P5">Почему тариф на горячую воду меняется от месяца к месяцу.</text:p>
        </text:list-item>
        <text:list-item>
          <text:p text:style-name="P5">Почему тариф <text:s/>на горячую воду вырос с окончанием отопительного сезона.</text:p>
        </text:list-item>
      </text:list>
      <text:p text:style-name="P2">Разберемся, почему в домах с ОДПУ тепла тариф на горячую воду <text:span text:style-name="T2">меняется каждый месяц ?</text:span></text:p>
      <text:p text:style-name="P2">Стоимость тепла (объем определен по ОДПУ) распределяется на суммарный объём потреблённой в доме горячей воды (по индивидуальным приборам на горячую воду и по нормативу в квартирах без прибора). <text:span text:style-name="T2">Условная единица</text:span> <text:s/><text:span text:style-name="T1">"тариф"</text:span> получена путём <text:span text:style-name="T2">деления стоимости тепла, поступившего в дом, на объём потреблённой жителями горячей воды</text:span>. Так как ежемесячно жители потребляют разный объём горячей воды, <text:s/>и объём тепла на её приготовление меняется от месяца к месяцу, то и <text:span text:style-name="T1">условная единица «тариф»</text:span> меняется ежемесячно.</text:p>
      <text:p text:style-name="P2">Почему <text:span text:style-name="T1">вырос «тариф» на горячую воду с окончанием отопительного периода?</text:span></text:p>
      <text:p text:style-name="P3">Общедомовой прибор учета это прибор, измеряющий все тепло поступившее в дом: <text:s/>на отопление и на горячую воду. В отопительный период часть тепла идет на отопление, а часть на горячую воду. Так как в летний период все тепло поступающее в дом используется на приготовление горячей воды, то и <text:span text:style-name="T1">условная единица «тариф»</text:span> на горячую воду увеличивается.</text:p>
      <text:p text:style-name="P3"><text:span text:style-name="T1">Справочно:</text:span> УК ежемесячно передает в МП «Калининградтеплосеть» показания ОДПУ тепла. Расчеты, <text:s/>начисления и квитанции на оплату готовит РИВЦ Симплекс по договору с ресурсоснабжающей компнией.</text:p>
      <text:p text:style-name="P4">Распечатки с показаниями ОДПУ Вы можете получить в У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6cm" fo:margin-bottom="1.568cm" fo:margin-left="2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31:18.47</meta:creation-date>
    <dc:date>2017-06-23T16:27:23.12</dc:date>
    <meta:editing-duration>PT1H4M5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0" meta:word-count="227" meta:character-count="1503"/>
  </office:meta>
</office:document-meta>
</file>