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5pt" style:font-size-asian="15pt" style:font-size-complex="15pt"/>
    </style:style>
    <style:style style:name="P2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fo:font-size="22pt" style:font-size-asian="22pt" style:font-size-complex="2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оверка газового оборудования в квартире </text:h>
      <text:p text:style-name="P3">Проводить обследование газового оборудования необходимо не реже раза в год, обязанность собственника - обеспечить доступ в квартиру. </text:p>
      <text:p text:style-name="P3">Осмотр и техническое обслуживание внутридомового и внутриквартирного газового оборудования (ВДГО и ВКГО) должно осуществляться специализированными организациями <text:span text:style-name="T2">не реже 1 раза в год</text:span>. </text:p>
      <text:p text:style-name="P3">Своевременное техническое обслуживание ВДГО и ВКГО способно свести к минимуму число трагедий, связанных не только с потерей здоровья и имущества, но и жизни. Быть уверенным в исправности своей плиты, колонки или газового котла можно только после проведенного специалистом полного комплекса работ по техническому обслуживанию ВДГО и ВКГО. Обращаем ваше внимание, что обеспечение доступа представителям специализированных организаций к ВДГО и ВКГО для проведения работ по техническому обслуживанию и ремонту указанного оборудования в соответствии с законодательством является вашей обязанностью. </text:p>
      <text:p text:style-name="P3">В случае двукратного непредоставления доступа представителям специализированной организации, обслуживающей ВДГО и ВКГО, помещения могут быть отключены от газоснабжения в порядке, установленном постановлением Правительства РФ от14.05.2013 № 410 «О мерах по обеспечению безопасности при использовании и содержании внутридомового и внутриквартирного газового оборудования». </text:p>
      <text:p text:style-name="P3">Во избежание этого просим вас в обязательном порядке обеспечивать доступ в жилые и нежилые помещения специалистам специализированной организации для проведения планового осмотра и технического обслуживания ВДГО и ВКГО. </text:p>
      <text:p text:style-name="P3">О дате и времени проведения планового технического обслуживания в вашем доме вы можете узнать в управляющей многоквартирным домом организации, либо в специализированной организации, обслуживающей <text:soft-page-break/>ВДГО и ВКГО в соответствии с заключенным договором, а также на официальных сайтах данных организаций в сети интернет. </text:p>
      <text:p text:style-name="P3">Неукоснительное соблюдение Правил пользования газом в быту и своевременное проведение осмотра и технического обслуживания газового оборудования в вашей квартире являются основными условиями вашей безопасности! </text:p>
      <text:p text:style-name="P3"><text:span text:style-name="T1">Помните, что утечки газа могут привести к взрыву, пожару и гибели людей. Своевременный звонок позволит сохранить их имущество, здоровье и жизни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1:32:42.61</meta:creation-date>
    <dc:date>2017-06-23T16:24:23.71</dc:date>
    <meta:editing-duration>PT8M43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2" meta:paragraph-count="9" meta:word-count="277" meta:character-count="2211"/>
  </office:meta>
</office:document-meta>
</file>