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cm" style:auto-text-indent="false"/>
      <style:text-properties style:font-name="Times New Roman" fo:font-size="15pt" style:font-size-asian="15pt" style:font-name-complex="Times New Roman" style:font-size-complex="15pt"/>
    </style:style>
    <style:style style:name="P2" style:family="paragraph" style:parent-style-name="Text_20_body" style:list-style-name="WW8Num1">
      <style:paragraph-properties fo:margin-left="0cm" fo:margin-right="0cm" fo:margin-top="0cm" fo:margin-bottom="0cm" fo:line-height="150%" fo:text-align="justify" style:justify-single-word="false" fo:text-indent="1cm" style:auto-text-indent="false"/>
      <style:text-properties style:font-name="Times New Roman" fo:font-size="15pt" style:font-size-asian="15pt" style:font-name-complex="Times New Roman" style:font-size-complex="15pt"/>
    </style:style>
    <style:style style:name="P3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cm" style:auto-text-indent="false"/>
    </style:style>
    <style:style style:name="P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cm" style:auto-text-indent="false"/>
    </style:style>
    <style:style style:name="P5" style:family="paragraph" style:parent-style-name="Text_20_body" style:list-style-name="WW8Num1">
      <style:paragraph-properties fo:margin-left="0cm" fo:margin-right="0cm" fo:margin-top="0cm" fo:margin-bottom="0cm" fo:line-height="150%" fo:text-align="justify" style:justify-single-word="false" fo:text-indent="1cm" style:auto-text-indent="false"/>
    </style:style>
    <style:style style:name="P6" style:family="paragraph" style:parent-style-name="Text_20_body" style:master-page-name="Standard">
      <style:paragraph-properties fo:margin-left="0cm" fo:margin-right="0cm" fo:margin-top="0cm" fo:margin-bottom="0cm" fo:line-height="150%" fo:text-align="center" style:justify-single-word="false" fo:text-indent="1cm" style:auto-text-indent="false" style:page-number="auto"/>
    </style:style>
    <style:style style:name="P7" style:family="paragraph" style:parent-style-name="Text_20_body" style:list-style-name="WW8Num2">
      <style:paragraph-properties fo:margin-top="0cm" fo:margin-bottom="0cm" fo:line-height="150%" fo:text-align="justify" style:justify-single-word="false">
        <style:tab-stops>
          <style:tab-stop style:position="1.247cm"/>
        </style:tab-stops>
      </style:paragraph-properties>
      <style:text-properties style:font-name="Times New Roman" fo:font-size="15pt" style:font-size-asian="15pt" style:font-name-complex="Times New Roman" style:font-size-complex="15pt"/>
    </style:style>
    <style:style style:name="P8" style:family="paragraph" style:parent-style-name="Text_20_body" style:list-style-name="WW8Num3">
      <style:paragraph-properties fo:margin-top="0cm" fo:margin-bottom="0cm" fo:line-height="150%" fo:text-align="justify" style:justify-single-word="false">
        <style:tab-stops>
          <style:tab-stop style:position="1.247cm"/>
        </style:tab-stops>
      </style:paragraph-properties>
      <style:text-properties style:font-name="Times New Roman" fo:font-size="15pt" style:font-size-asian="15pt" style:font-name-complex="Times New Roman" style:font-size-complex="15pt"/>
    </style:style>
    <style:style style:name="P9" style:family="paragraph" style:parent-style-name="Text_20_body" style:list-style-name="WW8Num4">
      <style:paragraph-properties fo:margin-top="0cm" fo:margin-bottom="0cm" fo:line-height="150%" fo:text-align="justify" style:justify-single-word="false">
        <style:tab-stops>
          <style:tab-stop style:position="1.247cm"/>
        </style:tab-stops>
      </style:paragraph-properties>
      <style:text-properties style:font-name="Times New Roman" fo:font-size="15pt" style:font-size-asian="15pt" style:font-name-complex="Times New Roman" style:font-size-complex="15pt"/>
    </style:style>
    <style:style style:name="P10" style:family="paragraph" style:parent-style-name="Text_20_body" style:list-style-name="WW8Num5">
      <style:paragraph-properties fo:margin-top="0cm" fo:margin-bottom="0cm" fo:line-height="150%" fo:text-align="justify" style:justify-single-word="false">
        <style:tab-stops>
          <style:tab-stop style:position="1.247cm"/>
        </style:tab-stops>
      </style:paragraph-properties>
      <style:text-properties style:font-name="Times New Roman" fo:font-size="15pt" style:font-size-asian="15pt" style:font-name-complex="Times New Roman" style:font-size-complex="15pt"/>
    </style:style>
    <style:style style:name="P11" style:family="paragraph" style:parent-style-name="Text_20_body" style:master-page-name="">
      <style:paragraph-properties fo:margin-left="0cm" fo:margin-right="-0.4cm" fo:margin-top="0cm" fo:margin-bottom="0cm" fo:line-height="150%" fo:text-align="justify" style:justify-single-word="false" fo:text-indent="1cm" style:auto-text-indent="false" style:page-number="auto"/>
      <style:text-properties style:font-name="Times New Roman" fo:font-size="15pt" style:font-size-asian="15pt" style:font-name-complex="Times New Roman" style:font-size-complex="15pt"/>
    </style:style>
    <style:style style:name="T1" style:family="text">
      <style:text-properties style:font-name="Times New Roman" fo:font-size="20pt" style:font-size-asian="20pt" style:font-name-complex="Times New Roman" style:font-size-complex="20pt"/>
    </style:style>
    <style:style style:name="T2" style:family="text">
      <style:text-properties style:font-name="Times New Roman" fo:font-size="15pt" style:font-size-asian="15pt" style:font-name-complex="Times New Roman" style:font-size-complex="15pt"/>
    </style:style>
    <style:style style:name="T3" style:family="text">
      <style:text-properties style:font-name="Times New Roman" fo:font-size="15pt" fo:font-weight="bold" style:font-size-asian="15pt" style:font-weight-asian="bold" style:font-name-complex="Times New Roman" style:font-size-complex="15pt" style:font-weight-complex="bold"/>
    </style:style>
    <style:style style:name="T4" style:family="text"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name-complex="Times New Roman" style:font-size-complex="15pt" style:font-weight-complex="bold"/>
    </style:style>
    <style:style style:name="T5" style:family="text">
      <style:text-properties style:font-name="Times New Roman" fo:font-size="16pt" style:font-size-asian="16pt" style:font-name-complex="Times New Roman" style:font-size-complex="16pt"/>
    </style:style>
    <style:style style:name="T6" style:family="text">
      <style:text-properties fo:font-size="15pt" style:font-size-asian="15pt" style:font-size-complex="1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Strong_20_Emphasis"><text:span text:style-name="T1">Правила проживания </text:span></text:span></text:p>
      <text:p text:style-name="P3"><text:span text:style-name="Strong_20_Emphasis"><text:span text:style-name="T1">в многоквартирных <text:s/>жилых <text:s/>домах</text:span></text:span></text:p>
      <text:p text:style-name="P4"/>
      <text:p text:style-name="P1">В силу части 4 статьи 17 Жилищного кодекса РФ "пользование жилым помещением осуществляется с учетом соблюдения прав и законных интересов проживающих в этом жилом помещении граждан, соседей, требований пожарной безопасности, санитарно-гигиенических, экологических и иных требований законодательства. </text:p>
      <text:list xml:id="list2654897131094627903" text:style-name="WW8Num1">
        <text:list-item>
          <text:p text:style-name="P2">Жилые помещения в Жилом доме используются исключительно для проживания. </text:p>
        </text:list-item>
      </text:list>
      <text:p text:style-name="P1">Жилое помещение может быть использовано для осуществления надомной работы или иной деятельности, если таковая не затрагивает интересы других Проживающих, не нарушает действующее законодательство и требования, которым должно отвечать жилое помещение. </text:p>
      <text:list xml:id="list36626907" text:continue-numbering="true" text:style-name="WW8Num1">
        <text:list-item>
          <text:p text:style-name="P2">Проживающие не вправе менять назначение жилого или нежилого помещения, принадлежащего ему на праве собственности, иначе, как в соответствии с действующим законодательством. </text:p>
        </text:list-item>
        <text:list-item>
          <text:p text:style-name="P2">Содержание домашних животных в Жилом доме допускается при условии соблюдения санитарно-гигиенических и ветеринарно-санитарных правил и правил содержания домашних животных. Содержание на балконах и лоджиях животных, птиц и пчел запрещается. </text:p>
        </text:list-item>
        <text:list-item>
          <text:p text:style-name="P2">Запрещается разводить животных внутри жилого либо нежилого помещения в коммерческих целях. </text:p>
        </text:list-item>
        <text:list-item>
          <text:p text:style-name="P2">Проживающий обязан содержать принадлежащее ему жилое или нежилое помещение в чистоте и порядке. </text:p>
        </text:list-item>
        <text:list-item>
          <text:p text:style-name="P2">Проживающий обязан обеспечивать сохранность жилых и нежилых помещений, бережно относиться к занимаемому помещению, санитарно-техническому и иному оборудованию, соблюдать правила <text:s/>пожарной <text:soft-page-break/>безопасности, правила пользования санитарно-техническим и иным оборудованием. </text:p>
        </text:list-item>
        <text:list-item>
          <text:p text:style-name="P2">Балконы и лоджии должны содержаться в чистоте. </text:p>
        </text:list-item>
      </text:list>
      <text:p text:style-name="P1">Запрещается загромождать балконы и лоджии вещами, оборудованием и т.п., особенно с фасадной стороны домовладения. </text:p>
      <text:list xml:id="list36626808" text:continue-numbering="true" text:style-name="WW8Num1">
        <text:list-item>
          <text:p text:style-name="P2">Строго запрещается выброс мусора, чистка половиков, белья и т.п. из окон, с балконов и лоджий, а также на лестничную клетку и другие общие помещения многоквартирного дома. </text:p>
        </text:list-item>
        <text:list-item>
          <text:p text:style-name="P2">Запрещается хранение в помещениях Жилого дома взрывчатых, токсичных и иных опасных веществ и предметов. </text:p>
        </text:list-item>
        <text:list-item>
          <text:p text:style-name="P2">Порядок переустройства помещений в Жилом доме: </text:p>
        </text:list-item>
      </text:list>
      <text:p text:style-name="P4"><text:span text:style-name="T2"><text:s/>Любое переустройство и перепланировка помещений в Жилом доме должно производиться в соответствии с Жилищным кодексом РФ, Правилами и нормами технической эксплуатации жилищного фонда (Утв. Постановлением Госстроя РФ от 27.09.2003г. № 170 «Об утверждении правил и норм технической эксплуатации жилищного фонда»), а также другими нормативными актами. </text:span></text:p>
      <text:p text:style-name="P4"><text:span text:style-name="T2"><text:s text:c="2"/>Переустройство помещений представляет собой установку, замену или перенос инженерных сетей, санитарно-технического, электрического или другого оборудования, требующего внесения изменений в технический паспорт жилого помещения, включает в себя: </text:span></text:p>
      <text:list xml:id="list9181421768428919288" text:style-name="WW8Num2">
        <text:list-item>
          <text:p text:style-name="P7">установка бытовых электроплит взамен газовых плит или кухонных очагов, </text:p>
        </text:list-item>
        <text:list-item>
          <text:p text:style-name="P7">перенос нагревательных сантехнических и газовых приборов, </text:p>
        </text:list-item>
        <text:list-item>
          <text:p text:style-name="P7">устройство вновь и переустройство существующих туалетов, ванных комнат, вентиляционных каналов, </text:p>
        </text:list-item>
        <text:list-item>
          <text:p text:style-name="P7">прокладку новых или – замену существующих подводящих и отводящих трубопроводов, электрических сетей и устройств для установки душевых <text:soft-page-break/>кабин, «джакузи», стиральных машин повышенной мощности и других сантехнических и бытовых приборов нового поколения. </text:p>
        </text:list-item>
      </text:list>
      <text:p text:style-name="P4"><text:span text:style-name="T2"><text:s/>11. <text:s/>Перепланировка жилого помещения представляет собой изменение его конфигурации, требующее внесение изменения в технический паспорт жилого помещения, включает в себя: </text:span></text:p>
      <text:list xml:id="list3256033975693226508" text:style-name="WW8Num3">
        <text:list-item>
          <text:p text:style-name="P8">перенос и разборка перегородок, перенос и устройство дверных проёмов, </text:p>
        </text:list-item>
        <text:list-item>
          <text:p text:style-name="P8">расширение жилой площади за счёт вспомогательных помещений, </text:p>
        </text:list-item>
        <text:list-item>
          <text:p text:style-name="P8">ликвидация темных кухонь и входов в кухни через квартиры или жилые помещения, </text:p>
        </text:list-item>
        <text:list-item>
          <text:p text:style-name="P8">устройство или переоборудование существующих тамбуров. </text:p>
        </text:list-item>
      </text:list>
      <text:p text:style-name="P4"><text:span text:style-name="T2"><text:s/>Переустройство помещений допускается с соблюдением требований законодательства по согласованию с органом местного самоуправления, на основании принятого им решения с обязательным уведомлением Управляющей компании. </text:span></text:p>
      <text:list xml:id="list36628967" text:continue-list="list36626808" text:style-name="WW8Num1">
        <text:list-item>
          <text:p text:style-name="P5"><text:span text:style-name="T3">Запрещается производство работ:</text:span><text:span text:style-name="T2"> </text:span></text:p>
        </text:list-item>
      </text:list>
      <text:list xml:id="list1313921272705422104" text:style-name="WW8Num4">
        <text:list-item>
          <text:p text:style-name="P9">в воскресные и праздничные нерабочие дни; </text:p>
        </text:list-item>
        <text:list-item>
          <text:p text:style-name="P9">сопряженных с шумом, ранее 9.00 и заканчивать их позднее 19.00 часов; </text:p>
        </text:list-item>
        <text:list-item>
          <text:p text:style-name="P9">с применением оборудования и инструментов, вызывающих превышение нормативно допустимого уровня шума и вибраций; </text:p>
        </text:list-item>
        <text:list-item>
          <text:p text:style-name="P9">без специальных мероприятий, исключающих протечки в смежных помещениях, образование трещин и разрушений стен и потолков; </text:p>
        </text:list-item>
        <text:list-item>
          <text:p text:style-name="P9">с загромождением и загрязнением строительными материалами и отходами эвакуационных путей и других мест общего пользования; </text:p>
        </text:list-item>
        <text:list-item>
          <text:p text:style-name="P9">с использованием пассажирских лифтов для транспортировки строительных материалов и отходов. </text:p>
        </text:list-item>
      </text:list>
      <text:list xml:id="list36625025" text:continue-list="list36628967" text:style-name="WW8Num1">
        <text:list-item>
          <text:p text:style-name="P2">Не допускается выполнение работ или совершения других действий, приводящих к порче помещений в доме либо создающих повышенный шум и <text:soft-page-break/>вибрацию, нарушающие нормальные условия проживания граждан в других помещениях. </text:p>
        </text:list-item>
      </text:list>
      <text:p text:style-name="P1">Уровень шума внутри домовладения не должен превышать установленных нормативами величин. Пользование телевизорами, радиоприемниками, магнитофонами и другими громкоговорящими устройствами допускается лишь при условии уменьшения слышимости до степени, не нарушающей покоя других Проживающих. С 22.00 до 7.00 часов должна соблюдаться тишина. </text:p>
      <text:list xml:id="list36621304" text:continue-numbering="true" text:style-name="WW8Num1">
        <text:list-item>
          <text:p text:style-name="P2">Проживающие обязаны допускать в занимаемое помещение представителей Управляющей компании для осмотра технического и санитарного состояния помещения, санитарно-технического и иного оборудования, находящегося в нём. </text:p>
        </text:list-item>
      </text:list>
      <text:p text:style-name="P4"><text:span text:style-name="Strong_20_Emphasis"><text:span text:style-name="T5">Пользование общим имуществом в многоквартирном доме: </text:span></text:span></text:p>
      <text:list xml:id="list36621042" text:continue-numbering="true" text:style-name="WW8Num1">
        <text:list-item>
          <text:p text:style-name="P5"><text:span text:style-name="T4">Запрещается:</text:span><text:span text:style-name="T2"> </text:span></text:p>
        </text:list-item>
      </text:list>
      <text:list xml:id="list8097988467539139252" text:style-name="WW8Num5">
        <text:list-item>
          <text:p text:style-name="P10">использовать чердаки, технические этажи, венткамеры и другие технические помещения для организации мастерских, <text:s/>хранения продукции, оборудования, мебели и других предметов; </text:p>
        </text:list-item>
        <text:list-item>
          <text:p text:style-name="P10">размещать в лифтовых холлах кладовые, киоски, ларьки и т.п.; </text:p>
        </text:list-item>
        <text:list-item>
          <text:p text:style-name="P10">загромождать мебелью, оборудованием и другими предметами двери, люки на балконах и лоджиях, переходы в смежные секции и выходы на наружные эвакуационные лестницы; </text:p>
        </text:list-item>
        <text:list-item>
          <text:p text:style-name="P10">устраивать в лестничных клетках и поэтажных коридорах кладовые (чуланы), а также хранить под лестничными маршами и на лестничных площадках вещи, мебель и другие горючие материалы. Под лестничными маршами в первом и цокольном этажах допускается устройство только помещений для узлов управления центрального отопления, водомерных узлов и электрощитовых, выгороженных перегородками из негорючих материалов; </text:p>
        </text:list-item>
        <text:list-item>
          <text:p text:style-name="P10">устанавливать дополнительные двери или изменять направление <text:soft-page-break/>открывания дверей (в отступлении от проекта) из квартир в общий коридор (на площадку лестничной клетки), если это препятствует свободной эвакуации людей или ухудшает условия эвакуации из соседних квартир. </text:p>
        </text:list-item>
      </text:list>
      <text:list xml:id="list36617302" text:continue-list="list36621042" text:style-name="WW8Num1">
        <text:list-item>
          <text:p text:style-name="P2">Проживающие обязаны соблюдать санитарно-гигиенические правила: соблюдать чистоту и порядок в подъездах, кабинах лифтов, на лестничных клетках и в других местах общего пользования. Запрещается хранить в местах общего пользования вещества и предметы, загрязняющие воздух, а также загромождать коридоры, проходы, лестничные клетки, запасные выходы и другие места общего пользования. </text:p>
        </text:list-item>
        <text:list-item>
          <text:p text:style-name="P5"><text:span text:style-name="T2">Запрещается парковка транспортных средств на газонах, детских площадках, пешеходных дорожках, в местах расположения противопожарного оборудования и иных местах не предназначенных для этой цели. В случае нанесения ущерба общему имуществу в доме при пользовании транспортным средством, владелец транспортного средства обязан компенсировать за свой счёт ремонт поврежденных</text:span><text:span text:style-name="T6"> </text:span><text:span text:style-name="T2">объектов общей собственности. </text:span></text:p>
        </text:list-item>
        <text:list-item>
          <text:p text:style-name="P2">Запрещается мойка транспортных средств и их ремонт во всех вышеперечисленных местах. </text:p>
        </text:list-item>
        <text:list-item>
          <text:p text:style-name="P2">Проживающие обязаны бережно относиться к общему имуществу в многоквартирном доме и не допускать его порчи или загрязнения. </text:p>
        </text:list-item>
        <text:list-item>
          <text:p text:style-name="P2">Запрещается сброс или складирование (в т. ч. временное) мусора где-либо, кроме специально установленных для этих целей мусоросборников, контейнеров или накопителей.</text:p>
        </text:list-item>
        <text:list-item>
          <text:p text:style-name="P2">Проживающие обязаны бережно относиться к объектам благоустройства и зеленым насаждениям, соблюдать правила содержания придомовой территории, не допускать её загрязнения. </text:p>
        </text:list-item>
      </text:list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0" style:family="text">
      <style:text-properties style:font-name="Times New Roman" fo:font-size="15pt" style:font-size-asian="15pt" style:font-name-complex="OpenSymbol" style:font-size-complex="15pt"/>
    </style:style>
    <style:style style:name="WW8Num2z0" style:family="text">
      <style:text-properties style:font-name="Symbol" style:font-name-complex="OpenSymbol"/>
    </style:style>
    <style:style style:name="WW8Num2z1" style:family="text">
      <style:text-properties style:font-name="OpenSymbol" style:font-name-complex="OpenSymbol"/>
    </style:style>
    <style:style style:name="WW8Num3z0" style:family="text">
      <style:text-properties style:font-name="Symbol" style:font-name-complex="OpenSymbol"/>
    </style:style>
    <style:style style:name="WW8Num3z1" style:family="text">
      <style:text-properties style:font-name="OpenSymbol" style:font-name-complex="OpenSymbol"/>
    </style:style>
    <style:style style:name="WW8Num4z0" style:family="text">
      <style:text-properties style:font-name="Symbol" style:font-name-complex="OpenSymbol"/>
    </style:style>
    <style:style style:name="WW8Num4z1" style:family="text">
      <style:text-properties style:font-name="OpenSymbol" style:font-name-complex="OpenSymbol"/>
    </style:style>
    <style:style style:name="WW8Num5z0" style:family="text">
      <style:text-properties style:font-name="Times New Roman" fo:font-size="14pt" style:font-size-asian="14pt" style:font-name-complex="Times New Roman" style:font-size-complex="14pt"/>
    </style:style>
    <style:style style:name="WW8Num5z1" style:family="text">
      <style:text-properties style:font-name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8cm" fo:margin-right="1.20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3T16:42:56.13</meta:creation-date>
    <meta:document-statistic meta:table-count="0" meta:image-count="0" meta:object-count="0" meta:page-count="5" meta:paragraph-count="50" meta:word-count="958" meta:character-count="7621"/>
    <dc:date>2017-06-23T16:43:40.71</dc:date>
    <meta:editing-duration>PT44S</meta:editing-duration>
    <meta:editing-cycles>1</meta:editing-cycles>
    <meta:generator>OpenOffice/4.0.1$Win32 OpenOffice.org_project/401m5$Build-9714</meta:generator>
  </office:meta>
</office:document-meta>
</file>