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собственники!</text:p>
      <text:p text:style-name="P2"/>
      <text:p text:style-name="P1"><text:s text:c="5"/>В Калининградской области с марта 2021 г. по настоящее время <text:s/>(возможно, эта ситуация сохранится до начала будущего года) существует напряженная ситуация с поверкой счетчиков газа у населения (так называемые «бытовые» счетчики газа <text:span text:style-name="T1">G. 1,6 – G. 6,0).</text:span></text:p>
      <text:p text:style-name="P1"><text:span text:style-name="T1"><text:s text:c="5"/></text:span>Только одна организация в Калининградской области аккредитована на право поверки данных средств измерений — Федеральное бюджетное учреждение «Государственный региональный центр стандартизации, метрологии и испытаний в Калининградской области» (далее ФБУ «Калининградский ЦСМ»).</text:p>
      <text:p text:style-name="P1"><text:s text:c="4"/>Рекомендуем подавать заявки не позднее, чем за два месяца до истечения срока поверки (с учетом очереди на оказание данной услуги) для исключения возможных конфликтных ситуаций и начисления оплаты за потребленные ресурсы по нормативу.</text:p>
      <text:p text:style-name="P1"><text:s text:c="4"/>Бюро приема заявок ФБУ «Калининградский ЦСМ» на поверку счетчиков газа, тел.: + 7 (4012) 61-11-01, эл. почта: <text:a xlink:type="simple" xlink:href="mailto:611101@mail.ru" text:style-name="Internet_20_link" text:visited-style-name="Visited_20_Internet_20_Link">611101</text:a><text:a xlink:type="simple" xlink:href="mailto:611101@mail.ru" text:style-name="Internet_20_link" text:visited-style-name="Visited_20_Internet_20_Link"><text:span text:style-name="T1">@mail.ru</text:span></text:a><text:span text:style-name="T1">.</text:span></text:p>
      <text:p text:style-name="P1"><text:span text:style-name="T1"><text:s text:c="6"/></text:span>Стоимость поверки одного счетчика газа — 1800,00 рублей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1S</meta:editing-duration>
    <meta:editing-cycles>3</meta:editing-cycles>
    <meta:generator>OpenOffice/4.1.5$Win32 OpenOffice.org_project/415m1$Build-9789</meta:generator>
    <dc:date>2021-11-24T16:42:29.77</dc:date>
    <meta:document-statistic meta:table-count="0" meta:image-count="0" meta:object-count="0" meta:page-count="1" meta:paragraph-count="6" meta:word-count="129" meta:character-count="987"/>
    <meta:user-defined meta:name="Info 1"/>
    <meta:user-defined meta:name="Info 2"/>
    <meta:user-defined meta:name="Info 3"/>
    <meta:user-defined meta:name="Info 4"/>
  </office:meta>
</office:document-meta>
</file>